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4.125in"/>
    </style:style>
    <style:style style:name="Table2.B" style:family="table-column">
      <style:table-column-properties style:column-width="1.625in"/>
    </style:style>
    <style:style style:name="Table2.C" style:family="table-column">
      <style:table-column-properties style:column-width="1.1771in"/>
    </style:style>
    <style:style style:name="Table2.A1" style:family="table-cell">
      <style:table-cell-properties fo:padding="0.0382in" fo:border-left="0.05pt solid #000000" fo:border-right="none" fo:border-top="0.05pt solid #000000" fo:border-bottom="none"/>
    </style:style>
    <style:style style:name="Table2.B1" style:family="table-cell">
      <style:table-cell-properties fo:padding="0.0382in" fo:border-left="none" fo:border-right="none" fo:border-top="0.05pt solid #000000" fo:border-bottom="none"/>
    </style:style>
    <style:style style:name="Table2.C1" style:family="table-cell">
      <style:table-cell-properties fo:padding="0.0382in" fo:border-left="none" fo:border-right="0.05pt solid #000000" fo:border-top="0.05pt solid #000000" fo:border-bottom="none"/>
    </style:style>
    <style:style style:name="Table2.A2" style:family="table-cell">
      <style:table-cell-properties fo:padding="0.0382in" fo:border-left="0.05pt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Table2.C2" style:family="table-cell">
      <style:table-cell-properties fo:padding="0.0382in" fo:border-left="none" fo:border-right="0.05pt solid #000000" fo:border-top="none" fo:border-bottom="none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B7" style:family="table-cell">
      <style:table-cell-properties fo:padding="0.0382in" fo:border-left="none" fo:border-right="none" fo:border-top="none" fo:border-bottom="0.05pt solid #000000"/>
    </style:style>
    <style:style style:name="Table2.C7" style:family="table-cell">
      <style:table-cell-properties fo:padding="0.0382in" fo:border-left="none" fo:border-right="0.05pt solid #000000" fo:border-top="none" fo:border-bottom="0.05pt solid #000000"/>
    </style:style>
    <style:style style:name="Table3" style:family="table">
      <style:table-properties style:width="6.8958in" fo:margin-left="0.0354in" table:align="left"/>
    </style:style>
    <style:style style:name="Table3.A" style:family="table-column">
      <style:table-column-properties style:column-width="1.3542in"/>
    </style:style>
    <style:style style:name="Table3.B" style:family="table-column">
      <style:table-column-properties style:column-width="1.3854in"/>
    </style:style>
    <style:style style:name="Table3.D" style:family="table-column">
      <style:table-column-properties style:column-width="2.7708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in" fo:margin-right="0in" fo:text-indent="0in" style:auto-text-indent="false"/>
      <style:text-properties officeooo:rsid="001beddf" officeooo:paragraph-rsid="001beddf"/>
    </style:style>
    <style:style style:name="P2" style:family="paragraph" style:parent-style-name="Text_20_body">
      <style:paragraph-properties fo:margin-left="0in" fo:margin-right="0in" fo:text-indent="0in" style:auto-text-indent="false"/>
      <style:text-properties officeooo:rsid="002ac176" officeooo:paragraph-rsid="002ac176"/>
    </style:style>
    <style:style style:name="P3" style:family="paragraph" style:parent-style-name="Text_20_body">
      <style:paragraph-properties fo:margin-left="0in" fo:margin-right="0in" fo:text-indent="0in" style:auto-text-indent="false"/>
      <style:text-properties officeooo:rsid="002c11be" officeooo:paragraph-rsid="002c11be"/>
    </style:style>
    <style:style style:name="P4" style:family="paragraph" style:parent-style-name="Text_20_body">
      <style:paragraph-properties fo:margin-left="0in" fo:margin-right="0in" fo:text-indent="0in" style:auto-text-indent="false"/>
      <style:text-properties officeooo:rsid="002c11be" officeooo:paragraph-rsid="002d5412"/>
    </style:style>
    <style:style style:name="P5" style:family="paragraph" style:parent-style-name="Text_20_body">
      <style:paragraph-properties fo:margin-left="0in" fo:margin-right="0in" fo:text-indent="0in" style:auto-text-indent="false"/>
      <style:text-properties officeooo:rsid="002cfb2b" officeooo:paragraph-rsid="002cfb2b"/>
    </style:style>
    <style:style style:name="P6" style:family="paragraph" style:parent-style-name="Text_20_body">
      <style:paragraph-properties fo:margin-left="0in" fo:margin-right="0in" fo:text-indent="0in" style:auto-text-indent="false"/>
      <style:text-properties officeooo:rsid="00379068" officeooo:paragraph-rsid="00379068"/>
    </style:style>
    <style:style style:name="P7" style:family="paragraph" style:parent-style-name="Text_20_body">
      <style:paragraph-properties fo:margin-left="0in" fo:margin-right="0in" fo:text-indent="0in" style:auto-text-indent="false"/>
      <style:text-properties officeooo:rsid="00379068" officeooo:paragraph-rsid="004275a8"/>
    </style:style>
    <style:style style:name="P8" style:family="paragraph" style:parent-style-name="Text_20_body">
      <style:paragraph-properties fo:margin-left="0in" fo:margin-right="0in" fo:text-indent="0in" style:auto-text-indent="false"/>
      <style:text-properties officeooo:rsid="00379068" officeooo:paragraph-rsid="00437ce3"/>
    </style:style>
    <style:style style:name="P9" style:family="paragraph" style:parent-style-name="Text_20_body">
      <style:paragraph-properties fo:margin-left="0in" fo:margin-right="0in" fo:text-indent="0in" style:auto-text-indent="false"/>
      <style:text-properties officeooo:rsid="00379068" officeooo:paragraph-rsid="0043c1cd"/>
    </style:style>
    <style:style style:name="P10" style:family="paragraph" style:parent-style-name="Text_20_body">
      <style:paragraph-properties fo:margin-left="0in" fo:margin-right="0in" fo:text-indent="0in" style:auto-text-indent="false"/>
      <style:text-properties officeooo:rsid="00379068" officeooo:paragraph-rsid="004a8a00"/>
    </style:style>
    <style:style style:name="P11" style:family="paragraph" style:parent-style-name="Text_20_body">
      <style:paragraph-properties fo:margin-left="0in" fo:margin-right="0in" fo:text-indent="0in" style:auto-text-indent="false"/>
      <style:text-properties officeooo:rsid="0034ac32" officeooo:paragraph-rsid="0034ac32"/>
    </style:style>
    <style:style style:name="P12" style:family="paragraph" style:parent-style-name="Text_20_body">
      <style:paragraph-properties fo:margin-left="0in" fo:margin-right="0in" fo:text-indent="0in" style:auto-text-indent="false"/>
      <style:text-properties officeooo:rsid="002d5412" officeooo:paragraph-rsid="002d5412"/>
    </style:style>
    <style:style style:name="P13" style:family="paragraph" style:parent-style-name="Text_20_body">
      <style:paragraph-properties fo:margin-left="0in" fo:margin-right="0in" fo:text-indent="0in" style:auto-text-indent="false"/>
      <style:text-properties officeooo:rsid="002db33a" officeooo:paragraph-rsid="002db33a"/>
    </style:style>
    <style:style style:name="P14" style:family="paragraph" style:parent-style-name="Text_20_body">
      <style:paragraph-properties fo:margin-left="0in" fo:margin-right="0in" fo:text-indent="0in" style:auto-text-indent="false"/>
      <style:text-properties officeooo:rsid="0031cb42" officeooo:paragraph-rsid="0031cb42"/>
    </style:style>
    <style:style style:name="P15" style:family="paragraph" style:parent-style-name="Text_20_body">
      <style:paragraph-properties fo:margin-left="0in" fo:margin-right="0in" fo:text-indent="0in" style:auto-text-indent="false"/>
      <style:text-properties officeooo:rsid="00336272" officeooo:paragraph-rsid="00336272"/>
    </style:style>
    <style:style style:name="P16" style:family="paragraph" style:parent-style-name="Text_20_body">
      <style:paragraph-properties fo:margin-left="0in" fo:margin-right="0in" fo:text-indent="0in" style:auto-text-indent="false"/>
      <style:text-properties officeooo:rsid="002ef7bd" officeooo:paragraph-rsid="00336272"/>
    </style:style>
    <style:style style:name="P17" style:family="paragraph" style:parent-style-name="Text_20_body">
      <style:paragraph-properties fo:margin-left="0in" fo:margin-right="0in" fo:text-indent="0in" style:auto-text-indent="false"/>
      <style:text-properties officeooo:rsid="002ef7bd" officeooo:paragraph-rsid="0031cb42"/>
    </style:style>
    <style:style style:name="P18" style:family="paragraph" style:parent-style-name="Text_20_body">
      <style:paragraph-properties fo:margin-left="0in" fo:margin-right="0in" fo:text-indent="0in" style:auto-text-indent="false"/>
      <style:text-properties officeooo:rsid="00388295" officeooo:paragraph-rsid="00388295"/>
    </style:style>
    <style:style style:name="P19" style:family="paragraph" style:parent-style-name="Text_20_body">
      <style:paragraph-properties fo:margin-left="0in" fo:margin-right="0in" fo:text-indent="0in" style:auto-text-indent="false"/>
      <style:text-properties officeooo:rsid="00388295" officeooo:paragraph-rsid="00437ce3"/>
    </style:style>
    <style:style style:name="P20" style:family="paragraph" style:parent-style-name="Text_20_body">
      <style:paragraph-properties fo:margin-left="0in" fo:margin-right="0in" fo:text-indent="0in" style:auto-text-indent="false"/>
      <style:text-properties officeooo:rsid="00388295" officeooo:paragraph-rsid="0043c1cd"/>
    </style:style>
    <style:style style:name="P21" style:family="paragraph" style:parent-style-name="Text_20_body">
      <style:paragraph-properties fo:margin-left="0in" fo:margin-right="0in" fo:text-indent="0in" style:auto-text-indent="false"/>
      <style:text-properties officeooo:rsid="00388295" officeooo:paragraph-rsid="004a8a00"/>
    </style:style>
    <style:style style:name="P22" style:family="paragraph" style:parent-style-name="Text_20_body">
      <style:paragraph-properties fo:margin-left="0in" fo:margin-right="0in" fo:text-indent="0in" style:auto-text-indent="false"/>
      <style:text-properties officeooo:rsid="00437ce3" officeooo:paragraph-rsid="00437ce3"/>
    </style:style>
    <style:style style:name="P23" style:family="paragraph" style:parent-style-name="Text_20_body">
      <style:paragraph-properties fo:margin-left="0in" fo:margin-right="0in" fo:text-indent="0in" style:auto-text-indent="false"/>
      <style:text-properties officeooo:rsid="00437ce3" officeooo:paragraph-rsid="0043c1cd"/>
    </style:style>
    <style:style style:name="P24" style:family="paragraph" style:parent-style-name="Text_20_body">
      <style:paragraph-properties fo:margin-left="0in" fo:margin-right="0in" fo:text-indent="0in" style:auto-text-indent="false"/>
      <style:text-properties fo:font-style="normal" officeooo:rsid="0043c1cd" officeooo:paragraph-rsid="0043c1cd" style:font-style-asian="normal" style:font-style-complex="normal"/>
    </style:style>
    <style:style style:name="P25" style:family="paragraph" style:parent-style-name="Text_20_body">
      <style:paragraph-properties fo:margin-left="0in" fo:margin-right="0in" fo:text-indent="0in" style:auto-text-indent="false"/>
      <style:text-properties fo:font-style="normal" officeooo:rsid="00437ce3" officeooo:paragraph-rsid="00437ce3" style:font-style-asian="normal" style:font-style-complex="normal"/>
    </style:style>
    <style:style style:name="P26" style:family="paragraph" style:parent-style-name="Standard">
      <style:text-properties officeooo:paragraph-rsid="001efb27"/>
    </style:style>
    <style:style style:name="P27" style:family="paragraph" style:parent-style-name="Standard">
      <style:text-properties fo:font-style="italic" officeooo:rsid="001da5a4" officeooo:paragraph-rsid="001efb27" style:font-style-asian="italic" style:font-style-complex="italic"/>
    </style:style>
    <style:style style:name="P28" style:family="paragraph" style:parent-style-name="Standard">
      <style:text-properties officeooo:paragraph-rsid="001f4858"/>
    </style:style>
    <style:style style:name="P29" style:family="paragraph" style:parent-style-name="Footer">
      <style:text-properties fo:font-style="italic" officeooo:rsid="001da5a4" officeooo:paragraph-rsid="001da5a4" style:font-style-asian="italic" style:font-style-complex="italic"/>
    </style:style>
    <style:style style:name="P30" style:family="paragraph" style:parent-style-name="Footer">
      <style:text-properties fo:font-style="italic" fo:font-weight="normal" officeooo:rsid="002ac176" officeooo:paragraph-rsid="002ac176" style:font-style-asian="italic" style:font-weight-asian="normal" style:font-style-complex="italic" style:font-weight-complex="normal"/>
    </style:style>
    <style:style style:name="P31" style:family="paragraph" style:parent-style-name="Footer">
      <style:text-properties fo:font-style="normal" officeooo:rsid="001f4858" officeooo:paragraph-rsid="001f4858" style:font-style-asian="normal" style:font-style-complex="normal"/>
    </style:style>
    <style:style style:name="P32" style:family="paragraph" style:parent-style-name="Footer">
      <style:text-properties fo:font-style="normal" fo:font-weight="bold" officeooo:rsid="00231a40" officeooo:paragraph-rsid="00231a40" style:font-style-asian="normal" style:font-weight-asian="bold" style:font-style-complex="normal" style:font-weight-complex="bold"/>
    </style:style>
    <style:style style:name="P33" style:family="paragraph" style:parent-style-name="Footer">
      <style:text-properties officeooo:paragraph-rsid="001efb27"/>
    </style:style>
    <style:style style:name="P34" style:family="paragraph" style:parent-style-name="Text_20_body">
      <style:text-properties officeooo:paragraph-rsid="001efb27"/>
    </style:style>
    <style:style style:name="P35" style:family="paragraph" style:parent-style-name="Text_20_body">
      <style:text-properties officeooo:rsid="002ac176" officeooo:paragraph-rsid="002ac176"/>
    </style:style>
    <style:style style:name="P36" style:family="paragraph" style:parent-style-name="Text_20_body">
      <style:text-properties officeooo:rsid="002ac176" officeooo:paragraph-rsid="0039bb81"/>
    </style:style>
    <style:style style:name="P37" style:family="paragraph" style:parent-style-name="Text_20_body">
      <style:text-properties officeooo:rsid="002c11be" officeooo:paragraph-rsid="002ff3a3"/>
    </style:style>
    <style:style style:name="P38" style:family="paragraph" style:parent-style-name="Text_20_body">
      <style:text-properties officeooo:rsid="002c11be" officeooo:paragraph-rsid="003e2203"/>
    </style:style>
    <style:style style:name="P39" style:family="paragraph" style:parent-style-name="Text_20_body">
      <style:text-properties officeooo:paragraph-rsid="003e2203"/>
    </style:style>
    <style:style style:name="P40" style:family="paragraph" style:parent-style-name="Text_20_body">
      <style:text-properties officeooo:rsid="003e2203" officeooo:paragraph-rsid="003e2203"/>
    </style:style>
    <style:style style:name="P41" style:family="paragraph" style:parent-style-name="Table_20_Contents">
      <style:text-properties officeooo:paragraph-rsid="001efb27"/>
    </style:style>
    <style:style style:name="P42" style:family="paragraph" style:parent-style-name="Table_20_Contents">
      <style:text-properties officeooo:rsid="001efb27" officeooo:paragraph-rsid="001efb27"/>
    </style:style>
    <style:style style:name="P43" style:family="paragraph" style:parent-style-name="Table_20_Contents">
      <style:text-properties officeooo:rsid="001f4858" officeooo:paragraph-rsid="001f4858"/>
    </style:style>
    <style:style style:name="P44" style:family="paragraph" style:parent-style-name="Table_20_Contents">
      <style:text-properties fo:font-weight="bold" officeooo:rsid="001f4858" officeooo:paragraph-rsid="001f4858" style:font-weight-asian="bold" style:font-weight-complex="bold"/>
    </style:style>
    <style:style style:name="P45" style:family="paragraph" style:parent-style-name="Table_20_Contents">
      <style:text-properties officeooo:paragraph-rsid="001f4858"/>
    </style:style>
    <style:style style:name="P46" style:family="paragraph" style:parent-style-name="Table_20_Contents">
      <style:text-properties officeooo:rsid="0039bb81" officeooo:paragraph-rsid="0039bb81"/>
    </style:style>
    <style:style style:name="P47" style:family="paragraph" style:parent-style-name="Table_20_Contents">
      <style:text-properties officeooo:rsid="003c9310" officeooo:paragraph-rsid="003c9310"/>
    </style:style>
    <style:style style:name="P48" style:family="paragraph" style:parent-style-name="Table_20_Contents">
      <style:text-properties officeooo:rsid="00498589" officeooo:paragraph-rsid="00498589"/>
    </style:style>
    <style:style style:name="P49" style:family="paragraph" style:parent-style-name="Text_20_body">
      <style:paragraph-properties fo:margin-left="0.4925in" fo:margin-right="0in" fo:text-indent="0in" style:auto-text-indent="false"/>
      <style:text-properties officeooo:rsid="002ac176" officeooo:paragraph-rsid="002ac176"/>
    </style:style>
    <style:style style:name="P50" style:family="paragraph" style:parent-style-name="Text_20_body">
      <style:paragraph-properties fo:margin-left="0.4925in" fo:margin-right="0in" fo:text-indent="0in" style:auto-text-indent="false"/>
      <style:text-properties officeooo:rsid="002ac176" officeooo:paragraph-rsid="002cfb2b"/>
    </style:style>
    <style:style style:name="P51" style:family="paragraph" style:parent-style-name="Text_20_body">
      <style:paragraph-properties fo:margin-left="0.4925in" fo:margin-right="0in" fo:text-indent="0in" style:auto-text-indent="false"/>
      <style:text-properties officeooo:rsid="002ac176" officeooo:paragraph-rsid="00313a47"/>
    </style:style>
    <style:style style:name="P52" style:family="paragraph" style:parent-style-name="Text_20_body">
      <style:paragraph-properties fo:margin-left="0.4925in" fo:margin-right="0in" fo:text-indent="0in" style:auto-text-indent="false"/>
      <style:text-properties officeooo:rsid="002c11be" officeooo:paragraph-rsid="002c11be"/>
    </style:style>
    <style:style style:name="P53" style:family="paragraph" style:parent-style-name="Text_20_body">
      <style:paragraph-properties fo:margin-left="0.4925in" fo:margin-right="0in" fo:text-indent="0in" style:auto-text-indent="false"/>
      <style:text-properties officeooo:rsid="002c11be" officeooo:paragraph-rsid="002d5412"/>
    </style:style>
    <style:style style:name="P54" style:family="paragraph" style:parent-style-name="Text_20_body">
      <style:paragraph-properties fo:margin-left="0.4925in" fo:margin-right="0in" fo:text-indent="0in" style:auto-text-indent="false"/>
      <style:text-properties officeooo:rsid="002d5412" officeooo:paragraph-rsid="002cfb2b"/>
    </style:style>
    <style:style style:name="P55" style:family="paragraph" style:parent-style-name="Text_20_body">
      <style:paragraph-properties fo:margin-left="0.4925in" fo:margin-right="0in" fo:text-indent="0in" style:auto-text-indent="false"/>
      <style:text-properties officeooo:rsid="002d5412" officeooo:paragraph-rsid="004275a8"/>
    </style:style>
    <style:style style:name="P56" style:family="paragraph" style:parent-style-name="Text_20_body">
      <style:paragraph-properties fo:margin-left="0.4925in" fo:margin-right="0in" fo:text-indent="0in" style:auto-text-indent="false"/>
      <style:text-properties officeooo:rsid="002cfb2b" officeooo:paragraph-rsid="002cfb2b"/>
    </style:style>
    <style:style style:name="P57" style:family="paragraph" style:parent-style-name="Text_20_body">
      <style:paragraph-properties fo:margin-left="0.4925in" fo:margin-right="0in" fo:text-indent="0in" style:auto-text-indent="false"/>
      <style:text-properties officeooo:rsid="002cfb2b" officeooo:paragraph-rsid="00313a47"/>
    </style:style>
    <style:style style:name="P58" style:family="paragraph" style:parent-style-name="Text_20_body">
      <style:paragraph-properties fo:margin-left="0.4925in" fo:margin-right="0in" fo:text-indent="0in" style:auto-text-indent="false"/>
      <style:text-properties officeooo:rsid="0034ac32" officeooo:paragraph-rsid="0034ac32"/>
    </style:style>
    <style:style style:name="P59" style:family="paragraph" style:parent-style-name="Text_20_body">
      <style:paragraph-properties fo:margin-left="0.4925in" fo:margin-right="0in" fo:text-indent="0in" style:auto-text-indent="false"/>
      <style:text-properties officeooo:rsid="00379068" officeooo:paragraph-rsid="00379068"/>
    </style:style>
    <style:style style:name="P60" style:family="paragraph" style:parent-style-name="Text_20_body">
      <style:paragraph-properties fo:margin-left="0.4925in" fo:margin-right="0in" fo:text-indent="0in" style:auto-text-indent="false"/>
      <style:text-properties officeooo:rsid="00379068" officeooo:paragraph-rsid="004275a8"/>
    </style:style>
    <style:style style:name="P61" style:family="paragraph" style:parent-style-name="Text_20_body">
      <style:paragraph-properties fo:margin-left="0.4925in" fo:margin-right="0in" fo:text-indent="0in" style:auto-text-indent="false"/>
      <style:text-properties officeooo:rsid="00379068" officeooo:paragraph-rsid="00437ce3"/>
    </style:style>
    <style:style style:name="P62" style:family="paragraph" style:parent-style-name="Text_20_body">
      <style:paragraph-properties fo:margin-left="0.4925in" fo:margin-right="0in" fo:text-indent="0in" style:auto-text-indent="false"/>
      <style:text-properties officeooo:rsid="00379068" officeooo:paragraph-rsid="0043c1cd"/>
    </style:style>
    <style:style style:name="P63" style:family="paragraph" style:parent-style-name="Text_20_body">
      <style:paragraph-properties fo:margin-left="0.4925in" fo:margin-right="0in" fo:text-indent="0in" style:auto-text-indent="false"/>
      <style:text-properties officeooo:rsid="00388295" officeooo:paragraph-rsid="00388295"/>
    </style:style>
    <style:style style:name="P64" style:family="paragraph" style:parent-style-name="Text_20_body">
      <style:paragraph-properties fo:margin-left="0.4925in" fo:margin-right="0in" fo:text-indent="0in" style:auto-text-indent="false"/>
      <style:text-properties officeooo:rsid="00388295" officeooo:paragraph-rsid="0043c1cd"/>
    </style:style>
    <style:style style:name="P65" style:family="paragraph" style:parent-style-name="Text_20_body">
      <style:paragraph-properties fo:margin-left="0.4925in" fo:margin-right="0in" fo:text-indent="0in" style:auto-text-indent="false"/>
      <style:text-properties officeooo:rsid="004275a8" officeooo:paragraph-rsid="004275a8"/>
    </style:style>
    <style:style style:name="P66" style:family="paragraph" style:parent-style-name="Text_20_body">
      <style:paragraph-properties fo:margin-left="0.4925in" fo:margin-right="0in" fo:text-indent="0in" style:auto-text-indent="false"/>
      <style:text-properties officeooo:rsid="004275a8" officeooo:paragraph-rsid="0043c1cd"/>
    </style:style>
    <style:style style:name="P67" style:family="paragraph" style:parent-style-name="Text_20_body">
      <style:paragraph-properties fo:margin-left="0.4925in" fo:margin-right="0in" fo:text-indent="0in" style:auto-text-indent="false"/>
      <style:text-properties officeooo:rsid="00437ce3" officeooo:paragraph-rsid="00437ce3"/>
    </style:style>
    <style:style style:name="P68" style:family="paragraph" style:parent-style-name="Text_20_body">
      <style:paragraph-properties fo:margin-left="0.9846in" fo:margin-right="0in" fo:text-indent="0in" style:auto-text-indent="false"/>
      <style:text-properties officeooo:rsid="00379068" officeooo:paragraph-rsid="00379068"/>
    </style:style>
    <style:style style:name="P69" style:family="paragraph" style:parent-style-name="Text_20_body">
      <style:paragraph-properties fo:margin-left="0.9846in" fo:margin-right="0in" fo:text-indent="0in" style:auto-text-indent="false"/>
      <style:text-properties officeooo:rsid="00379068" officeooo:paragraph-rsid="0043c1cd"/>
    </style:style>
    <style:style style:name="P70" style:family="paragraph" style:parent-style-name="Text_20_body">
      <style:paragraph-properties fo:margin-left="0.9846in" fo:margin-right="0in" fo:text-indent="0in" style:auto-text-indent="false"/>
      <style:text-properties officeooo:rsid="00437ce3" officeooo:paragraph-rsid="00437ce3"/>
    </style:style>
    <style:style style:name="P71" style:family="paragraph" style:parent-style-name="Text_20_body">
      <style:paragraph-properties fo:margin-left="0.9846in" fo:margin-right="0in" fo:text-indent="0in" style:auto-text-indent="false"/>
      <style:text-properties officeooo:rsid="00437ce3" officeooo:paragraph-rsid="0043c1cd"/>
    </style:style>
    <style:style style:name="P72" style:family="paragraph" style:parent-style-name="Text_20_body">
      <style:paragraph-properties fo:margin-left="0.9846in" fo:margin-right="0in" fo:text-indent="0in" style:auto-text-indent="false"/>
      <style:text-properties style:text-line-through-style="none" style:text-line-through-type="none" officeooo:rsid="00437ce3" officeooo:paragraph-rsid="0043c1cd" fo:background-color="transparent"/>
    </style:style>
    <style:style style:name="P73" style:family="paragraph" style:parent-style-name="Text_20_body">
      <style:paragraph-properties fo:break-before="page"/>
    </style:style>
    <style:style style:name="P74" style:family="paragraph" style:parent-style-name="Text_20_body" style:list-style-name="L1">
      <style:text-properties officeooo:rsid="002db33a" officeooo:paragraph-rsid="002db33a"/>
    </style:style>
    <style:style style:name="P75" style:family="paragraph" style:parent-style-name="Text_20_body" style:list-style-name="L1">
      <style:text-properties officeooo:rsid="002db33a" officeooo:paragraph-rsid="00313a47"/>
    </style:style>
    <style:style style:name="P76" style:family="paragraph" style:parent-style-name="Text_20_body" style:list-style-name="L1">
      <style:text-properties officeooo:rsid="002db33a" officeooo:paragraph-rsid="002ef7bd"/>
    </style:style>
    <style:style style:name="P77" style:family="paragraph" style:parent-style-name="Text_20_body" style:list-style-name="L1">
      <style:text-properties officeooo:rsid="00482764" officeooo:paragraph-rsid="00482764"/>
    </style:style>
    <style:style style:name="P78" style:family="paragraph" style:parent-style-name="Text_20_body" style:list-style-name="L1">
      <style:text-properties officeooo:rsid="002ef7bd" officeooo:paragraph-rsid="002ef7bd"/>
    </style:style>
    <style:style style:name="P79" style:family="paragraph" style:parent-style-name="Text_20_body" style:list-style-name="L2">
      <style:text-properties officeooo:rsid="0034ac32" officeooo:paragraph-rsid="0034ac32"/>
    </style:style>
    <style:style style:name="P80" style:family="paragraph" style:parent-style-name="Text_20_body">
      <style:paragraph-properties fo:margin-left="0.4925in" fo:margin-right="0in" fo:text-indent="0in" style:auto-text-indent="false"/>
      <style:text-properties officeooo:rsid="004275a8" officeooo:paragraph-rsid="00379068"/>
    </style:style>
    <style:style style:name="P81" style:family="paragraph" style:parent-style-name="Text_20_body" style:list-style-name="">
      <style:paragraph-properties fo:margin-left="0in" fo:margin-right="0in" fo:text-indent="0in" style:auto-text-indent="false" fo:break-before="page">
        <style:tab-stops/>
      </style:paragraph-properties>
      <style:text-properties fo:font-style="normal" officeooo:rsid="00437ce3" officeooo:paragraph-rsid="00437ce3" style:font-style-asian="normal" style:font-style-complex="normal"/>
    </style:style>
    <style:style style:name="P82" style:family="paragraph" style:parent-style-name="Heading_20_1" style:list-style-name=""/>
    <style:style style:name="P83" style:family="paragraph" style:parent-style-name="Heading_20_1">
      <style:text-properties officeooo:rsid="002ac176" officeooo:paragraph-rsid="002ac176"/>
    </style:style>
    <style:style style:name="P84" style:family="paragraph" style:parent-style-name="Heading_20_1">
      <style:paragraph-properties fo:break-before="page"/>
    </style:style>
    <style:style style:name="P85" style:family="paragraph" style:parent-style-name="Heading_20_2">
      <style:text-properties officeooo:rsid="0031cb42"/>
    </style:style>
    <style:style style:name="P86" style:family="paragraph" style:parent-style-name="Heading_20_2" style:list-style-name="">
      <style:paragraph-properties fo:margin-left="0in" fo:margin-right="0in" fo:text-indent="0in" style:auto-text-indent="false">
        <style:tab-stops/>
      </style:paragraph-properties>
      <style:text-properties fo:font-style="normal" officeooo:rsid="00437ce3" officeooo:paragraph-rsid="00437ce3" style:font-style-asian="normal" style:font-style-complex="normal"/>
    </style:style>
    <style:style style:name="P87" style:family="paragraph" style:parent-style-name="Heading_20_2">
      <style:paragraph-properties fo:margin-left="0in" fo:margin-right="0in" fo:text-indent="0in" style:auto-text-indent="false"/>
      <style:text-properties fo:font-style="normal" officeooo:rsid="00437ce3" officeooo:paragraph-rsid="00437ce3" style:font-style-asian="normal" style:font-style-complex="normal"/>
    </style:style>
    <style:style style:name="P88" style:family="paragraph" style:parent-style-name="Heading_20_3">
      <style:text-properties officeooo:rsid="00379068" officeooo:paragraph-rsid="00379068"/>
    </style:style>
    <style:style style:name="P89" style:family="paragraph" style:parent-style-name="Heading_20_3">
      <style:text-properties officeooo:rsid="00379068" officeooo:paragraph-rsid="0043c1cd"/>
    </style:style>
    <style:style style:name="P90" style:family="paragraph" style:parent-style-name="Heading_20_3">
      <style:text-properties officeooo:paragraph-rsid="0043c1cd"/>
    </style:style>
    <style:style style:name="P9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9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93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T1" style:family="text">
      <style:text-properties style:text-position="0% 100%" style:font-name="Liberation Sans" fo:font-size="18pt" fo:font-weight="bold" officeooo:rsid="002ac176" style:font-size-asian="18pt" style:font-weight-asian="bold" style:font-size-complex="18pt" style:font-weight-complex="bold"/>
    </style:style>
    <style:style style:name="T2" style:family="text"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Liberation Sans" fo:font-size="18pt" style:font-size-asian="18pt" style:font-size-complex="18pt"/>
    </style:style>
    <style:style style:name="T4" style:family="text">
      <style:text-properties style:font-name="Liberation Sans" fo:font-size="18pt" officeooo:rsid="0041ebb7" style:font-size-asian="18pt" style:font-size-complex="18pt"/>
    </style:style>
    <style:style style:name="T5" style:family="text">
      <style:text-properties officeooo:rsid="001beddf"/>
    </style:style>
    <style:style style:name="T6" style:family="text">
      <style:text-properties officeooo:rsid="002c11be"/>
    </style:style>
    <style:style style:name="T7" style:family="text">
      <style:text-properties officeooo:rsid="002cfb2b"/>
    </style:style>
    <style:style style:name="T8" style:family="text">
      <style:text-properties officeooo:rsid="002db33a"/>
    </style:style>
    <style:style style:name="T9" style:family="text">
      <style:text-properties officeooo:rsid="002ef7bd"/>
    </style:style>
    <style:style style:name="T10" style:family="text">
      <style:text-properties officeooo:rsid="002ff3a3"/>
    </style:style>
    <style:style style:name="T11" style:family="text">
      <style:text-properties officeooo:rsid="00313a47"/>
    </style:style>
    <style:style style:name="T12" style:family="text">
      <style:text-properties officeooo:rsid="0031cb42"/>
    </style:style>
    <style:style style:name="T13" style:family="text">
      <style:text-properties officeooo:rsid="00336272"/>
    </style:style>
    <style:style style:name="T14" style:family="text">
      <style:text-properties officeooo:rsid="0034ac32"/>
    </style:style>
    <style:style style:name="T15" style:family="text">
      <style:text-properties officeooo:rsid="003608b1"/>
    </style:style>
    <style:style style:name="T16" style:family="text">
      <style:text-properties officeooo:rsid="00388295"/>
    </style:style>
    <style:style style:name="T17" style:family="text">
      <style:text-properties officeooo:rsid="0039bb81"/>
    </style:style>
    <style:style style:name="T18" style:family="text">
      <style:text-properties officeooo:rsid="003c9310"/>
    </style:style>
    <style:style style:name="T19" style:family="text">
      <style:text-properties officeooo:rsid="003e2203"/>
    </style:style>
    <style:style style:name="T20" style:family="text">
      <style:text-properties officeooo:rsid="0041ebb7"/>
    </style:style>
    <style:style style:name="T21" style:family="text">
      <style:text-properties officeooo:rsid="004275a8"/>
    </style:style>
    <style:style style:name="T22" style:family="text">
      <style:text-properties officeooo:rsid="00437ce3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43c1cd" style:font-style-asian="normal" style:font-style-complex="normal"/>
    </style:style>
    <style:style style:name="T25" style:family="text">
      <style:text-properties officeooo:rsid="0043c1cd"/>
    </style:style>
    <style:style style:name="T26" style:family="text">
      <style:text-properties style:text-line-through-style="none" style:text-line-through-type="none" fo:background-color="transparent" loext:char-shading-value="0"/>
    </style:style>
    <style:style style:name="T27" style:family="text">
      <style:text-properties style:text-line-through-style="none" style:text-line-through-type="none" officeooo:rsid="0043c1cd" fo:background-color="transparent" loext:char-shading-value="0"/>
    </style:style>
    <style:style style:name="T28" style:family="text">
      <style:text-properties style:text-line-through-style="none" style:text-line-through-type="none" fo:font-style="italic" fo:background-color="transparent" loext:char-shading-value="0" style:font-style-asian="italic" style:font-style-complex="italic"/>
    </style:style>
    <style:style style:name="T29" style:family="text">
      <style:text-properties officeooo:rsid="004a8a00"/>
    </style:style>
    <style:style style:name="T30" style:family="text">
      <style:text-properties officeooo:rsid="004c5f6f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/>
      <text:p text:style-name="P32">Description</text:p>
      <text:p text:style-name="P30">Personal recipes.</text:p>
      <text:p text:style-name="P29"/>
      <text:p text:style-name="P3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7">Harry George</text:p>
          </table:table-cell>
          <table:table-cell table:style-name="Table2.B1" office:value-type="string">
            <text:p text:style-name="P47">barely</text:p>
          </table:table-cell>
          <table:table-cell table:style-name="Table2.C1" office:value-type="string">
            <text:p text:style-name="P47">2017-09-18</text:p>
          </table:table-cell>
        </table:table-row>
        <table:table-row>
          <table:table-cell table:style-name="Table2.A2" office:value-type="string">
            <text:p text:style-name="P41">Author</text:p>
          </table:table-cell>
          <table:table-cell table:style-name="Table2.B2" office:value-type="string">
            <text:p text:style-name="P41">Org</text:p>
          </table:table-cell>
          <table:table-cell table:style-name="Table2.C2" office:value-type="string">
            <text:p text:style-name="P41">Date</text:p>
          </table:table-cell>
        </table:table-row>
        <table:table-row>
          <table:table-cell table:style-name="Table2.A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C2" office:value-type="string">
            <text:p text:style-name="P41"/>
          </table:table-cell>
        </table:table-row>
        <table:table-row>
          <table:table-cell table:style-name="Table2.A2" office:value-type="string">
            <text:p text:style-name="P41">Approve</text:p>
          </table:table-cell>
          <table:table-cell table:style-name="Table2.B2" office:value-type="string">
            <text:p text:style-name="P41">Org</text:p>
          </table:table-cell>
          <table:table-cell table:style-name="Table2.C2" office:value-type="string">
            <text:p text:style-name="P41">Date</text:p>
          </table:table-cell>
        </table:table-row>
        <table:table-row>
          <table:table-cell table:style-name="Table2.A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C2" office:value-type="string">
            <text:p text:style-name="P41"/>
          </table:table-cell>
        </table:table-row>
        <table:table-row>
          <table:table-cell table:style-name="Table2.A2" office:value-type="string">
            <text:p text:style-name="P41">Concur</text:p>
          </table:table-cell>
          <table:table-cell table:style-name="Table2.B2" office:value-type="string">
            <text:p text:style-name="P41">Org</text:p>
          </table:table-cell>
          <table:table-cell table:style-name="Table2.C2" office:value-type="string">
            <text:p text:style-name="P41">Date</text:p>
          </table:table-cell>
        </table:table-row>
        <table:table-row>
          <table:table-cell table:style-name="Table2.A7" office:value-type="string">
            <text:p text:style-name="P41"/>
          </table:table-cell>
          <table:table-cell table:style-name="Table2.B7" office:value-type="string">
            <text:p text:style-name="P41"/>
          </table:table-cell>
          <table:table-cell table:style-name="Table2.C7" office:value-type="string">
            <text:p text:style-name="P42"/>
          </table:table-cell>
        </table:table-row>
      </table:table>
      <text:p text:style-name="P27"/>
      <text:p text:style-name="P29"/>
      <text:table-of-content text:style-name="Sect1" text:protected="true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91"><text:a xlink:type="simple" xlink:href="#__RefHeading__732_1927876145" text:style-name="Index_20_Link" text:visited-style-name="Index_20_Link"><text:s/>1 Overview<text:tab/>2</text:a></text:p>
          <text:p text:style-name="P92"><text:a xlink:type="simple" xlink:href="#__RefHeading__734_1927876145" text:style-name="Index_20_Link" text:visited-style-name="Index_20_Link"><text:s/>1.1 Objective<text:tab/>2</text:a></text:p>
          <text:p text:style-name="P92"><text:a xlink:type="simple" xlink:href="#__RefHeading__736_1927876145" text:style-name="Index_20_Link" text:visited-style-name="Index_20_Link"><text:s/>1.2 Theory<text:tab/>2</text:a></text:p>
          <text:p text:style-name="P92"><text:a xlink:type="simple" xlink:href="#__RefHeading__738_1927876145" text:style-name="Index_20_Link" text:visited-style-name="Index_20_Link"><text:s/>1.3 Leavening<text:tab/>3</text:a></text:p>
          <text:p text:style-name="P92"><text:a xlink:type="simple" xlink:href="#__RefHeading__740_1927876145" text:style-name="Index_20_Link" text:visited-style-name="Index_20_Link"><text:s/>1.4 Kneading<text:tab/>4</text:a></text:p>
          <text:p text:style-name="P92"><text:a xlink:type="simple" xlink:href="#__RefHeading__742_1927876145" text:style-name="Index_20_Link" text:visited-style-name="Index_20_Link"><text:s/>1.5 Rising<text:tab/>5</text:a></text:p>
          <text:p text:style-name="P92"><text:a xlink:type="simple" xlink:href="#__RefHeading__744_1927876145" text:style-name="Index_20_Link" text:visited-style-name="Index_20_Link"><text:s/>1.6 Folding<text:tab/>6</text:a></text:p>
          <text:p text:style-name="P92"><text:a xlink:type="simple" xlink:href="#__RefHeading__746_1927876145" text:style-name="Index_20_Link" text:visited-style-name="Index_20_Link"><text:s/>1.7 Shaping<text:tab/>6</text:a></text:p>
          <text:p text:style-name="P92"><text:a xlink:type="simple" xlink:href="#__RefHeading__748_1927876145" text:style-name="Index_20_Link" text:visited-style-name="Index_20_Link"><text:s/>1.8 Baking<text:tab/>6</text:a></text:p>
          <text:p text:style-name="P91"><text:a xlink:type="simple" xlink:href="#__RefHeading__750_1927876145" text:style-name="Index_20_Link" text:visited-style-name="Index_20_Link"><text:s/>2 Recipes<text:tab/>7</text:a></text:p>
          <text:p text:style-name="P92"><text:a xlink:type="simple" xlink:href="#__RefHeading__752_1927876145" text:style-name="Index_20_Link" text:visited-style-name="Index_20_Link"><text:s/>2.1 Pane Integrale (whole wheat)<text:tab/>8</text:a></text:p>
          <text:p text:style-name="P93"><text:a xlink:type="simple" xlink:href="#__RefHeading__754_1927876145" text:style-name="Index_20_Link" text:visited-style-name="Index_20_Link"><text:s/>2.1.1 Equipment<text:tab/>8</text:a></text:p>
          <text:p text:style-name="P93"><text:a xlink:type="simple" xlink:href="#__RefHeading__756_1927876145" text:style-name="Index_20_Link" text:visited-style-name="Index_20_Link"><text:s/>2.1.2 Ingredients<text:tab/>8</text:a></text:p>
          <text:p text:style-name="P93"><text:a xlink:type="simple" xlink:href="#__RefHeading__758_1927876145" text:style-name="Index_20_Link" text:visited-style-name="Index_20_Link"><text:s/>2.1.3 Process<text:tab/>9</text:a></text:p>
          <text:p text:style-name="P92"><text:a xlink:type="simple" xlink:href="#__RefHeading__798_1547292803" text:style-name="Index_20_Link" text:visited-style-name="Index_20_Link"><text:s/>2.2 Raisin Bread<text:tab/>11</text:a></text:p>
          <text:p text:style-name="P93"><text:a xlink:type="simple" xlink:href="#__RefHeading__800_1547292803" text:style-name="Index_20_Link" text:visited-style-name="Index_20_Link"><text:s/>2.2.1 Equipment<text:tab/>11</text:a></text:p>
          <text:p text:style-name="P93"><text:a xlink:type="simple" xlink:href="#__RefHeading__756_19278761451" text:style-name="Index_20_Link" text:visited-style-name="Index_20_Link"><text:s/>2.2.2 Ingredients<text:tab/>11</text:a></text:p>
          <text:p text:style-name="P93"><text:a xlink:type="simple" xlink:href="#__RefHeading__758_19278761451" text:style-name="Index_20_Link" text:visited-style-name="Index_20_Link"><text:s/>2.2.3 Process<text:tab/>12</text:a></text:p>
          <text:p text:style-name="P91"><text:a xlink:type="simple" xlink:href="#__RefHeading___Toc584_994712330" text:style-name="Index_20_Link" text:visited-style-name="Index_20_Link"><text:s/>3 Appendix<text:tab/>14</text:a></text:p>
          <text:p text:style-name="P92"><text:a xlink:type="simple" xlink:href="#__RefHeading___Toc588_994712330" text:style-name="Index_20_Link" text:visited-style-name="Index_20_Link"><text:s/>3.1 Document Revisions<text:tab/>14</text:a></text:p>
        </text:index-body>
      </text:table-of-content>
      <text:h text:style-name="P82" text:outline-level="1"><text:soft-page-break/></text:h>
      <text:p text:style-name="P34"/>
      <text:p text:style-name="P26"/>
      <text:h text:style-name="P83" text:outline-level="1"><text:bookmark-start text:name="__RefHeading__732_1927876145"/>Overview<text:bookmark-end text:name="__RefHeading__732_1927876145"/></text:h>
      <text:h text:style-name="Heading_20_2" text:outline-level="2"><text:bookmark-start text:name="__RefHeading__734_1927876145"/>Objective<text:bookmark-end text:name="__RefHeading__734_1927876145"/></text:h>
      <text:p text:style-name="P36">Cereal grain (“staff of life”) is a wonderful source of <text:span text:style-name="T10">carbohydrates (and thus </text:span>calories<text:span text:style-name="T10">)</text:span>, some minerals, and <text:span text:style-name="T17">some</text:span> fats and protein. <text:s text:c="2"/>Eating grains raw is hard on human teeth. <text:s text:c="2"/>Boiling grains <text:span text:style-name="T6">in</text:span>to a porridge is fine for a while but doesn't keep – it will be a <text:span text:style-name="T6">solid </text:span>pot of paste by the second day. <text:s text:c="2"/></text:p>
      <text:p text:style-name="P36"><text:span text:style-name="T6">Suppose instead we grind the grain to </text:span>small particles <text:span text:style-name="T6">(flour)</text:span> <text:span text:style-name="T10">where the gluten can be easily freed from the grain cell wall. <text:s text:c="2"/>Mix with water to make “dough”. <text:s text:c="2"/>T</text:span>hen <text:span text:style-name="T6">somehow expand</text:span> the <text:span text:style-name="T6">dough</text:span> into bubbles, and <text:span text:style-name="T17">fix</text:span> the <text:span text:style-name="T6">dough</text:span> in the bubbled state. <text:s text:c="2"/><text:span text:style-name="T7">Dry the outside especially dry and hard. <text:s text:c="3"/></text:span>The result is a <text:span text:style-name="T6">moist </text:span>chewable inside, protected by a bug-resistant <text:span text:style-name="T6">and dirt-resistant </text:span>crust. <text:s text:c="2"/><text:span text:style-name="T6">Depending on the moisture content, you get a few days to a few years of preserved food.</text:span></text:p>
      <text:h text:style-name="Heading_20_2" text:outline-level="2"><text:bookmark-start text:name="__RefHeading__736_1927876145"/>Theory<text:bookmark-end text:name="__RefHeading__736_1927876145"/></text:h>
      <text:p text:style-name="P40">See https://www.ncbi.nlm.nih.gov/pmc/articles/PMC3189758/</text:p>
      <text:p text:style-name="P38">The grains contain gluten (a mixture of storage proteins) . <text:s text:c="2"/>Milling to flour makes this accessible to water. <text:s text:c="2"/>If gluten is dissolved in water it will form an elastic 3D matrix. <text:s text:c="2"/>This matrix is strong enough/elastic enough to support bubbles. <text:s text:c="2"/>If the bubbles expand, the matrix expands (and thus the dough rises) – until at some point the matrix fails, the bubbles burst, and the matrix collapses. <text:s text:c="3"/>Assuming no bursting, subsequent heating (baking) will convert the elastic matrix to a fixed form by coagulating the gluten protein – locking the bubble structure in place.</text:p>
      <text:p text:style-name="P39"><text:span text:style-name="T19">The matrix is created via disulphide bonds, where the sulphur is provided by gluten </text:span>cysteine <text:span text:style-name="T19">amino acids. <text:s text:c="3"/>Not all grains have same cysteine content and therefore not all can form an elastic matrix. <text:s text:c="3"/>Wheat has the needed cysteine, so wheat flour is often used to help make leavened loaves where other grains provide the bulk of the calories. <text:s text:c="3"/></text:span></text:p>
      <text:p text:style-name="P40">Interestingly, whole wheat flour has all the cysteine it needs but the gluten is still bonded with the endosperm – so water can't dissolve it very easily. <text:s text:c="3"/>Pure whole wheat dough rises slowly. <text:s text:c="2"/>Sometimes white flour is added to ensure a good gluten matrix is created and the dough can rise properly..</text:p>
      <text:p text:style-name="P39"/>
      <text:h text:style-name="Heading_20_2" text:outline-level="2"><text:bookmark-start text:name="__RefHeading__738_1927876145"/><text:soft-page-break/>Leavening<text:bookmark-end text:name="__RefHeading__738_1927876145"/></text:h>
      <text:p text:style-name="P37">The trick is making bubbles in the glue. <text:s text:c="2"/>This can't be imposed from the outside – e.g., by blowing air through a straw. <text:s text:c="2"/>That would leave big lumps of solidified glue. <text:s text:c="3"/>We need something that makes bubbles internally, at a microscopic level. <text:s text:c="2"/></text:p>
      <text:p text:style-name="P35">Unleavened</text:p>
      <text:p text:style-name="P49"><text:span text:style-name="T6">W</text:span>afers, hard tack, <text:span text:style-name="T6">tortillas, </text:span>etc. <text:s text:c="3"/><text:span text:style-name="T6">No bubbles.</text:span></text:p>
      <text:p text:style-name="P3">Steam leavened</text:p>
      <text:p text:style-name="P52">The cooking gets heat to all parts of the dough simultaneously, and the water in the dough vaporizes to steam bubbles <text:span text:style-name="T7">uniformly throughout the dough</text:span>. <text:s text:c="2"/>This requires fairly thin <text:span text:style-name="T7">formats – crackers, pocket bread, etc.</text:span></text:p>
      <text:p text:style-name="P2">“Madre” <text:span text:style-name="T7">(mother dough, starter)</text:span></text:p>
      <text:p text:style-name="P51"><text:span text:style-name="T7">Mix </text:span>naturally available yeasts <text:span text:style-name="T7">uniformly through the dough</text:span>. <text:s text:c="2"/><text:span text:style-name="T7">As the yeast eats flour, it emits CO2. <text:s text:c="2"/>Since the yeast cells are dispersed through the glue matrix, the result is lots of small bubbles of CO2. <text:s text:c="2"/>This results in a modest expansion of the dough (“rising”). <text:s text:c="2"/>During baking, the yeast is killed but the trapped gases expand rapidly to much larger bubbles, making a larger loaf. <text:s text:c="2"/></text:span></text:p>
      <text:p text:style-name="P57">However, if the dough rises too much before baking, the growing bubbles over-strech the glue, the bubbles burst, and the loaf collapses. <text:s text:c="3"/>It becomes a solid mass as if never leavened.</text:p>
      <text:p text:style-name="P57">Getting exactly the right combination of yeast and bubbles and timing can make for large bubbles and chewy bread (artisan breads).</text:p>
      <text:p text:style-name="P50">Keep a jar <text:span text:style-name="T11">of madre </text:span>in the fridge, feed it occasionally, and warm it up to get it ready for a batch of bread. <text:s text:c="2"/>Think sour dough. <text:s text:c="3"/><text:span text:style-name="T7">Maybe save a lump of dough (after rising but before baking) for the next day's starter.</text:span></text:p>
      <text:p text:style-name="P65">I use it at 1/2 c madre per 2 c flour.</text:p>
      <text:p text:style-name="P5">Brewer's yeast <text:span text:style-name="T11">(jar or packet)</text:span></text:p>
      <text:p text:style-name="P56">Same idea as madre but with “dry yeast” obtained from beer brewing. <text:s text:c="2"/>These are two sides of the same biology: <text:s text:c="2"/>Yeast eats grains and makes CO2 and alcohol. <text:s text:c="2"/>For beer we want the alcohol and put up <text:span text:style-name="T18">with</text:span> the bubbles. <text:s text:c="2"/>For bread we want the bubbles and put up with the alcohol (which is driven off during baking). <text:s text:c="3"/>[It is no accident that bread making and beer <text:soft-page-break/>brewing historically <text:span text:style-name="T18">have </text:span>been done in the same buildings – the yeast wafts from one to the other.] </text:p>
      <text:p text:style-name="P54">Brewing yeasts are carefully selected to be pretty aggressive. <text:s text:c="2"/>They can grow in conditions too hot or cold for madre. <text:s text:c="3"/></text:p>
      <text:p text:style-name="P55"><text:span text:style-name="T11">Y</text:span>ou can't just mix raw dry yeast into a pile of flour or sprinkle it over a mass of dough. <text:s text:c="3"/>First you have to get back to something like a madre. <text:s text:c="3"/><text:span text:style-name="T11">1 </text:span>tsp of yeast in ¼ <text:span text:style-name="T11">c</text:span> warm water can make a “sponge” in <text:span text:style-name="T17">about</text:span> 10 minutes. </text:p>
      <text:p text:style-name="P55"><text:span text:style-name="T21">I use it at 2 tsp yeast per 2 c flour</text:span> <text:s/></text:p>
      <text:h text:style-name="Heading_20_2" text:outline-level="2"><text:bookmark-start text:name="__RefHeading__740_1927876145"/>Kneading<text:bookmark-end text:name="__RefHeading__740_1927876145"/></text:h>
      <text:p text:style-name="P12">We have a pile of dry flour and a bowl of wet yeast (madre or sponge). <text:s text:c="3"/>The yeast bowl is inadequate for making the flour into a dough, so we will need to add yet more water. <text:s text:c="2"/>But not too much water, or we get a slurry.</text:p>
      <text:p text:style-name="P12">No matter how we add we<text:span text:style-name="T8">t</text:span> to dry, it is an inconsistent mess – partly too wet and partly too dry. <text:s text:c="2"/>Follow the recipe to the ballpark of a too-dry mess., folded together with a dough scraper. <text:s text:c="2"/>Add no more that a ¼ c of water at a time until all the flour is incorporated. <text:s text:c="2"/>It is still inconsistent.</text:p>
      <text:p text:style-name="P12">Now we need to mix <text:span text:style-name="T8">a</text:span>t the microscopic level, <text:span text:style-name="T8">so that our flour, yeast cells, and extra water are all uniformly distributed, <text:s/>so that the water can leach out the gluten, and so that the gluten can glue everything together (making glue walls around the yeast cells to make CO2 bubbles).</text:span></text:p>
      <text:p text:style-name="P13">This is done by kneading. <text:s text:c="2"/>Caldesi explains it. <text:s text:c="2"/>I'll try here:</text:p>
      <text:list xml:id="list3248890871871362308" text:style-name="L1">
        <text:list-item>
          <text:p text:style-name="P74">It will take 10 minutes. <text:s text:c="2"/>Set a timer.</text:p>
        </text:list-item>
        <text:list-item>
          <text:p text:style-name="P74">Put the wad on a flat clean surface.</text:p>
        </text:list-item>
        <text:list-item>
          <text:p text:style-name="P74">Toward the “back” (side away from you), push <text:span text:style-name="T11">forward </text:span>with the heels of you hands. <text:s text:c="2"/>This <text:span text:style-name="T11">makes the dough </text:span>thin under you<text:span text:style-name="T11">r</text:span> hands, and <text:span text:style-name="T11">it </text:span>squeeze<text:span text:style-name="T18">s</text:span> out sideways a bit. <text:s text:c="2"/>This is a shearing force, causing small regions of the dough to <text:s/>touch new regions – where they can exchange water/yeast/gluten/flour. <text:s text:c="3"/></text:p>
        </text:list-item>
        <text:list-item>
          <text:p text:style-name="P74">Use your fingers to roll <text:s/>the far back (non-squished part)of the dough onto the thinned section. <text:s text:c="2"/>This also in bringing dough regions in contact with new regions..</text:p>
        </text:list-item>
        <text:list-item>
          <text:p text:style-name="P74"><text:span text:style-name="T11">Again u</text:span>sing the heels of <text:span text:style-name="T9">your</text:span> hands, squish <text:span text:style-name="T11">forward </text:span>just in front of this backside roll. <text:s text:c="2"/><text:span text:style-name="T11">Then </text:span>roll again. <text:s/><text:span text:style-name="T11">When you get to the front of the dough, every part will have been subjected to shearing and thus mixing. <text:s text:c="2"/></text:span></text:p>
        </text:list-item>
        <text:list-item>
          <text:p text:style-name="P75"><text:soft-page-break/><text:span text:style-name="T11">Due to rolling and incidental squeezing out to the sides, </text:span><text:s/><text:span text:style-name="T11">you will now have a </text:span>cylinder <text:span text:style-name="T11">facing left-right</text:span>. <text:s/><text:span text:style-name="T11">T</text:span>urn the cylinder ¼ turn. <text:s text:c="3"/>Pick a direction and stay with it for your baking career. (I always do counterclockwise). <text:s text:c="3"/><text:span text:style-name="T11">The cylinder is now running front-to-back, and ready for more squish-and-roll. <text:s text:c="2"/>This new round of squish-and-roll will be shearing the dough perpendicular to the original direction, bringing even smaller regions of dough in contact.</text:span></text:p>
        </text:list-item>
        <text:list-item>
          <text:p text:style-name="P75">Continue for full 10 minutes. <text:s text:c="3"/><text:span text:style-name="T11">Somewhere about 5 minutes you may have a dough that is uniform, and adequately glutenized to spring back from a gentle poke. <text:s text:c="2"/>But being a newbie, I just do the full 10 minutes, by the timer.</text:span></text:p>
        </text:list-item>
        <text:list-item>
          <text:p text:style-name="P76"><text:span text:style-name="T11">During kneading, t</text:span>he right consistency is <text:span text:style-name="T9">that </text:span>the dough is tacky to your hands and to the table surface. <text:s text:c="2"/><text:span text:style-name="T9">That is, it sticks for a split second but then pulls away. <text:s text:c="3"/>If the dough pulls off onto your hands or table, it is too wet. <text:s text:c="2"/>Dust hands and table with flour and resume. <text:s text:c="3"/>If the dough is not tacky at all, you add a small amount of water (1-2 Tbl) and try again.</text:span></text:p>
        </text:list-item>
        <text:list-item>
          <text:p text:style-name="P77">Once the dough is tacky, there is still a lot of gluten available but it is stuck to the flour particles. <text:s text:c="2"/>If you can get it into solution, it makes for bigger holes and a less dense loaf. <text:s text:c="2"/>After about 3 minutes of kneading, even though the dough is officially tacky, <text:s/>add water (about 1 <text:span text:style-name="T29">T</text:span>bl) and continue kneading. <text:s text:c="2"/>For a few seconds it is sloppy wet <text:s/>and you have to squish it through your fingers to get any mixing, but gradually it returns to knead-ably tacky – but more pliable. <text:s text:c="2"/>You can do this maybe 2-3 times total. <text:s text:c="4"/>But stop with no less than <text:span text:style-name="T29">2</text:span> minutes to go on the kneading – the water must be fully incorporated and distributed.</text:p>
        </text:list-item>
        <text:list-item>
          <text:p text:style-name="P78">Chiabata is a special case – very wet and no kneading.</text:p>
        </text:list-item>
      </text:list>
      <text:h text:style-name="Heading_20_2" text:outline-level="2"><text:bookmark-start text:name="__RefHeading__742_1927876145"/>Rising<text:bookmark-end text:name="__RefHeading__742_1927876145"/></text:h>
      <text:p text:style-name="P14">The yeast goes to work, eating flour, budding off more yeast cells, and creating bubbles of CO2 <text:s/>in the gluten.</text:p>
      <text:p text:style-name="P14">You want as much bubbling as possible, without over-rising and bursting the gluten bubbles. <text:s text:c="4"/>As a practical matter it appears that doubling the dough size is about right. <text:s text:c="3"/>Double in what sense? <text:s text:c="2"/>If the dough is a spherical ball, then: <text:s text:c="2"/>Doubled volume means increasing the radius 25%. <text:s text:c="2"/>Doubled radius means increasing the volume 800%. <text:s text:c="3"/>I go with doubled volume, and look for radius increase of about <text:s/>30-50%. <text:s text:c="3"/>E.g., <text:s/><text:span text:style-name="T18">D=</text:span>5” -<text:span text:style-name="T18">&gt;</text:span> 7” <text:span text:style-name="T18">(R=2.5-&gt;3.5)</text:span>. <text:s text:c="2"/>Once you've had a loaf collapse due to over-rising, you'll get the idea.</text:p>
      <text:p text:style-name="P14">Recipes usually give this in minutes, and they adjust for type of wheat (whole wheat is slower that white) and temperature (80 F is faster than 60 F). <text:s text:c="2"/></text:p>
      <text:p text:style-name="P15"><text:soft-page-break/>With a madre you can put the dough to rest in the fridge overnight, and the warm to room temperature the next <text:span text:style-name="T18">day </text:span>to continue. <text:s/>However, I've found brewer's yeast can over-rise even in a fridge.</text:p>
      <text:p text:style-name="P14"/>
      <text:h text:style-name="P85" text:outline-level="2"><text:bookmark-start text:name="__RefHeading__744_1927876145"/>Folding<text:bookmark-end text:name="__RefHeading__744_1927876145"/></text:h>
      <text:p text:style-name="P16">After kneading once, the mixture is uniform. <text:s text:c="3"/>No need to repeat that shearing action. <text:s text:c="3"/><text:span text:style-name="T12">In fact any kneading after the dough starts to rise will simply destroy bubbles. <text:s text:c="2"/></text:span></text:p>
      <text:p text:style-name="P17">But we <text:span text:style-name="T13">want to enhance the bubbles.</text:span> <text:s text:c="3"/><text:span text:style-name="T12">After rising, we can gently work the dough and let it rise again. <text:s text:c="2"/>[This used to be called punching down, but that is too vigorous (and it destroys bubbles).]</text:span></text:p>
      <text:p text:style-name="P14">We can fold the dough onto itself, like wrapping a package, thus folding air into the dough (only a couple of folds).</text:p>
      <text:p text:style-name="P17"><text:span text:style-name="T12">We can gently press the dough to pop the walls of small bubbles thus making larger bubbles.</text:span> <text:s text:c="2"/><text:span text:style-name="T13">That is the idea of dimpling focaccia.</text:span></text:p>
      <text:h text:style-name="Heading_20_2" text:outline-level="2"><text:bookmark-start text:name="__RefHeading__746_1927876145"/>Shaping<text:bookmark-end text:name="__RefHeading__746_1927876145"/></text:h>
      <text:p text:style-name="P14">Finally, when ready to shape the loaf to its final form, we gently <text:span text:style-name="T13">shape small balls for rolls, or one large ball for a round loaf, or put it in a</text:span> loaf pan, <text:span text:style-name="T13">or make a braid.</text:span> <text:s text:c="4"/>The idea is to avoid bursting bubbles.</text:p>
      <text:p text:style-name="P18">The traditional approach is to put cornmeal on a flat slab or wood (a peel), and do the final rising on that. <text:s text:c="2"/>Then slid the loaf off the peel onto the brick oven surface – the cornmeal acts as ball bearings and keeps the dough from sticking to the peel.</text:p>
      <text:p text:style-name="P18">I have a wooden peel and I have cornmeal and I have a “baking stone” in my electric oven. <text:s text:c="2"/>But whenever I try the slid something hangs just a bit and the loaf is distorted. <text:s text:c="4"/>So for shaped loaves, I do the final rise on an aluminum baking sheet (with cornmeal) and just put the whole thing in the oven on the stone. <text:s text:c="5"/>Seems to work.</text:p>
      <text:p text:style-name="P18"/>
      <text:h text:style-name="Heading_20_2" text:outline-level="2"><text:bookmark-start text:name="__RefHeading__748_1927876145"/>Baking<text:bookmark-end text:name="__RefHeading__748_1927876145"/></text:h>
      <text:p text:style-name="P4"><text:span text:style-name="T13">Fixing</text:span> <text:span text:style-name="T13">t</text:span>he dough in the bubbled state <text:span text:style-name="T14">(and killing the yeast)</text:span> is done <text:span text:style-name="T14">with baking</text:span>. <text:s text:c="3"/><text:span text:style-name="T13">It needs to be hot enough long enough to heat all the way to the center and coagulate the gluten and kill the yeast. <text:s text:c="2"/></text:span>It needs to be fast/hot enough to harden the crust yet leave the insides at the desired moisture level. <text:s text:c="2"/>Trial and error have given us the temperatures and times. </text:p>
      <text:p text:style-name="P15"><text:soft-page-break/>This requires <text:span text:style-name="T14">a stable </text:span>oven temp, thus <text:span text:style-name="T16">we </text:span>must pre-heat. <text:s/>Adjust for the time for preheat in your last rises. <text:s/>Many recipes say preheat for 1 hr. <text:s text:c="2"/>I <text:span text:style-name="T14">can </text:span>count on 20 minutes <text:span text:style-name="T14">with my oven.</text:span> <text:s/></text:p>
      <text:p text:style-name="P11">Any crust with a fair amount of gluten will try to hold down the rising loaf. <text:s text:c="3"/>Internal pressure vs external containment. <text:s text:c="2"/>Something has to give, e.g., a massive split on top or a burst out side. <text:s text:c="3"/>To give a controlled outlet, cut a slit in the top just as you put it into the oven. <text:s/>In a village sharing a baking oven, each family has its own slit pattern. <text:s text:c="2"/></text:p>
      <text:p text:style-name="P11"><text:span text:style-name="T20">W</text:span>hole wh<text:span text:style-name="T15">e</text:span>at loaves m<text:span text:style-name="T15">a</text:span>y not need slits, but white loaves do. <text:s text:c="2"/>Any rustic bread with a “hard” crust certainly does. <text:s text:c="3"/>NOTE: <text:s text:c="2"/><text:span text:style-name="T13">A rustic hard crust is made by </text:span>externally applied <text:span text:style-name="T13">steam. <text:s text:c="3"/>Put in your loaves, throw 1 Tblwater in the bottom of the oven and quickly shut the door.</text:span></text:p>
      <text:p text:style-name="P11">There are so many variables that you need clues about when the bread is done. <text:s text:c="3"/>If it is hot enough to coagulate the gluten, then it is hot enough to have driven out most of the moisture. <text:s text:c="3"/>That means: </text:p>
      <text:list xml:id="list466749154301692755" text:style-name="L2">
        <text:list-item>
          <text:p text:style-name="P79">The loaf will feel notably lighter</text:p>
        </text:list-item>
        <text:list-item>
          <text:p text:style-name="P79">It will sound hollow when tapped on the bottom. <text:s text:c="3"/>NOTE: <text:s text:c="2"/>Tapping a really hard crust doesn't tell you anything.</text:p>
        </text:list-item>
      </text:list>
      <text:p text:style-name="P11">If the bread is burning on the bottom (where it sits on the baking stone), but isn't done, turn down the temp. <text:s text:c="3"/>In a classic brick ove<text:span text:style-name="T18">n</text:span>, move the loaf to a cooler s<text:span text:style-name="T18">pot</text:span>.</text:p>
      <text:p text:style-name="P58"/>
      <text:p text:style-name="P53"/>
      <text:h text:style-name="Heading_20_1" text:outline-level="1"><text:bookmark-start text:name="__RefHeading__750_1927876145"/>Recipes<text:bookmark-end text:name="__RefHeading__750_1927876145"/></text:h>
      <text:p text:style-name="Text_20_body"/>
      <text:p text:style-name="P73"/>
      <text:p text:style-name="P6"/>
      <text:h text:style-name="Heading_20_2" text:outline-level="2"><text:bookmark-start text:name="__RefHeading__752_1927876145"/>Pane Integrale <text:s text:c="2"/>(whole wheat)<text:bookmark-end text:name="__RefHeading__752_1927876145"/></text:h>
      <text:h text:style-name="Heading_20_3" text:outline-level="3"><text:bookmark-start text:name="__RefHeading__754_1927876145"/>Equipment<text:bookmark-end text:name="__RefHeading__754_1927876145"/></text:h>
      <text:p text:style-name="P59">oven capable of maintaining 375 F.</text:p>
      <text:p text:style-name="P63">baking “stone”</text:p>
      <text:p text:style-name="P59">Timer (with minutes to 1 hr at least)</text:p>
      <text:p text:style-name="P59">Bowls (see below)</text:p>
      <text:p text:style-name="P59">dough scraper <text:span text:style-name="T22">or wooden spoon</text:span></text:p>
      <text:p text:style-name="P59">working surface (e.g., 24” x 20”)</text:p>
      <text:p text:style-name="P61"><text:span text:style-name="T16">aluminum baking </text:span>tray</text:p>
      <text:p text:style-name="P61"><text:span text:style-name="T18">cornmeal</text:span> <text:s text:c="2"/><text:span text:style-name="T22">(to keep loaves from sticking to tray)</text:span></text:p>
      <text:p text:style-name="P59">cooling rack</text:p>
      <text:h text:style-name="Heading_20_3" text:outline-level="3"><text:bookmark-start text:name="__RefHeading__756_1927876145"/>Ingredients<text:bookmark-end text:name="__RefHeading__756_1927876145"/></text:h>
      <text:p text:style-name="P65">1 c madre</text:p>
      <text:p text:style-name="P59">Bowl #1:</text:p>
      <text:p text:style-name="P68">¼ c tepid water</text:p>
      <text:p text:style-name="P68">1 tsp sugar, stir</text:p>
      <text:p text:style-name="P68"><text:span text:style-name="T21">2</text:span> tsp dry yeast, stir. <text:s text:c="2"/></text:p>
      <text:p text:style-name="P68">Set timer for 10 minutes.</text:p>
      <text:p text:style-name="P59">Bowl #2</text:p>
      <text:p text:style-name="P68">1 c tepid water</text:p>
      <text:p text:style-name="P68">½ c molasses</text:p>
      <text:p text:style-name="P68">1 c cracked wheat, stir</text:p>
      <text:p text:style-name="P59">Bowl #3</text:p>
      <text:p text:style-name="P68"><text:soft-page-break/>½ c tepid water <text:s text:c="3"/>(to be used as needed)</text:p>
      <text:p text:style-name="P59">Bowl #4</text:p>
      <text:p text:style-name="P68">½ c unbleached white flour<text:tab/>(for dusting hands and surface, used as needed)</text:p>
      <text:p text:style-name="P59">Bowl #5</text:p>
      <text:p text:style-name="P68">3 c whole wheat flour</text:p>
      <text:p text:style-name="P68">1 c unbleached white flour</text:p>
      <text:p text:style-name="P70">1 tsp salt</text:p>
      <text:p text:style-name="Text_20_body"/>
      <text:h text:style-name="P88" text:outline-level="3"><text:bookmark-start text:name="__RefHeading__758_1927876145"/>Process<text:bookmark-end text:name="__RefHeading__758_1927876145"/></text:h>
      <text:p text:style-name="P6">Get bowl #1 started <text:span text:style-name="T21">“proofing”</text:span>. <text:s text:c="2"/><text:span text:style-name="T21">Set </text:span>timer <text:span text:style-name="T21">set for 10 minutes</text:span>. <text:s text:c="3"/><text:span text:style-name="T21">During that 10 minutes, prepare the other bowls.</text:span>.</text:p>
      <text:p text:style-name="P7"><text:span text:style-name="T21">When timer for proofing finishes, res</text:span>et timer for 10 minutes <text:span text:style-name="T21">for mixing and kneading</text:span>. <text:s text:c="4"/></text:p>
      <text:p text:style-name="P60">Pour <text:span text:style-name="T21">cup of madre and </text:span>bowl #1 (yeast) and bowl #2 (molasses) into bowl #5 (flour). <text:s text:c="3"/>Mix together with dough scraper <text:span text:style-name="T21">or wooden spoon</text:span> <text:s text:c="2"/>Add a bit of water from bowl #3 (extra water) as needed to get all the flour incorporated. <text:s text:c="2"/><text:span text:style-name="T21">In theory, either the madre or the yeast is enough for leavening, but using them together gives brewer's yeast for rising and madre for taste and smoother texture.</text:span></text:p>
      <text:p text:style-name="P59">Using bowl #4 (extra flour) <text:s/>dust the surface and your hands. <text:s text:c="2"/>Pour the dough onto the surface (if you didn't already start there).</text:p>
      <text:p text:style-name="P80">Begin kneading (see Overview). </text:p>
      <text:p text:style-name="P6"><text:span text:style-name="T29">Lightly coat a colander with oil (e.g, PAM olive oil). <text:s text:c="2"/>Put the ball of dough in it and cover with a a sheet of plastic wrap (coat it with olive oil also before putting it on). <text:s text:c="3"/>Put colander on a cooking tray (to catch drips – not cooking yet). <text:s text:c="2"/>Cover the bowls with a damp towel <text:s text:c="4"/></text:span>Place <text:span text:style-name="T21">tray </text:span>in moist, warm place. <text:s text:c="3"/>During winter, the oven with the oven light on for heat is ok.</text:p>
      <text:p text:style-name="P6">Set timer for 1 hr <text:span text:style-name="T29">15 min.</text:span></text:p>
      <text:p text:style-name="P8"><text:span text:style-name="T29">After timer, take the colander off the tray. <text:s text:c="3"/>Wipe away spills. <text:s text:c="2"/>Dust the tray with cornmeal. <text:s text:c="2"/>Gently fold and shape dough back </text:span>into <text:span text:style-name="T16">2</text:span> round <text:span text:style-name="T21">balls</text:span> <text:span text:style-name="T16">and place on tray. <text:s text:c="3"/>Actually, I make cones so that as they settle they become rounder. <text:s text:c="3"/>Rise on tray in warm place (not in oven!) <text:s/>for 1 hr 15 min.</text:span></text:p>
      <text:p text:style-name="P18"><text:span text:style-name="T22">Preheat oven</text:span> to 375 F. <text:s text:c="4"/><text:span text:style-name="T29">My oven preheats in about 15 min, so the rise is 1 hr 30 min. <text:s text:c="3"/></text:span></text:p>
      <text:p text:style-name="P18"><text:soft-page-break/>Place tray in o<text:span text:style-name="T22">ven. <text:s text:c="3"/>For crisper crust, splash 1 Tbl water in bottom of stove and quickly shut door (to give steam). <text:s text:c="3"/>With or without steam, b</text:span>ake 40 minutes. <text:s text:c="3"/></text:p>
      <text:p text:style-name="P22">Take tray ou<text:span text:style-name="T25">t</text:span> and quickly shut oven door. <text:s text:c="3"/>Check loaves – should be fairly lightweight and bottom should thump hollow (due to lost water). <text:s text:c="2"/>If not quite ready, put back in to bake for 3 more minutes. <text:s text:c="3"/>Any more than that is liable to burn the bottom crust.</text:p>
      <text:p text:style-name="P19"><text:span text:style-name="T22">Turn off oven. <text:s/></text:span>Put loaves on cooling rack. <text:s text:c="2"/><text:span text:style-name="T22"><text:s text:c="2"/></text:span>Cool 10 minutes.</text:p>
      <text:p text:style-name="P18">Enjoy.</text:p>
      <text:p text:style-name="P22">Do not store in waterproof bags until fully cooled (1 hr?) – or else <text:span text:style-name="T29">loaves</text:span> will steam and get soggy.</text:p>
      <text:h text:style-name="P86" text:outline-level="2"/>
      <text:h text:style-name="P81" text:outline-level="2"/>
      <text:h text:style-name="P87" text:outline-level="2"><text:bookmark-start text:name="__RefHeading__798_1547292803"/>Raisin Bread<text:bookmark-end text:name="__RefHeading__798_1547292803"/></text:h>
      <text:p text:style-name="P23"><text:span text:style-name="T23">Same as Pane Integrale, except:</text:span><text:span text:style-name="T24">added raisins and nuts, plus more white flour to better glue together the dough with raisins and nuts.</text:span></text:p>
      <text:h text:style-name="P90" text:outline-level="3"><text:bookmark-start text:name="__RefHeading__800_1547292803"/>Equipment<text:bookmark-end text:name="__RefHeading__800_1547292803"/></text:h>
      <text:p text:style-name="P62">oven capable of maintaining 375 F.</text:p>
      <text:p text:style-name="P64">baking “stone”</text:p>
      <text:p text:style-name="P62">Timer (with minutes to 1 hr at least)</text:p>
      <text:p text:style-name="P62">Bowls (see below)</text:p>
      <text:p text:style-name="P62">dough scraper <text:span text:style-name="T22">or wooden spoon</text:span></text:p>
      <text:p text:style-name="P62">working surface (e.g., 24” x 20”)</text:p>
      <text:p text:style-name="P62"><text:span text:style-name="T16">aluminum baking </text:span>tray</text:p>
      <text:p text:style-name="P62"><text:span text:style-name="T18">cornmeal</text:span> <text:s text:c="2"/><text:span text:style-name="T22">(to keep loaves from sticking to tray)</text:span></text:p>
      <text:p text:style-name="P62">cooling rack</text:p>
      <text:h text:style-name="P90" text:outline-level="3"><text:bookmark-start text:name="__RefHeading__756_19278761451"/>Ingredients<text:bookmark-end text:name="__RefHeading__756_19278761451"/></text:h>
      <text:p text:style-name="P66">1 c madre</text:p>
      <text:p text:style-name="P62">Bowl #1:</text:p>
      <text:p text:style-name="P69">¼ c tepid water</text:p>
      <text:p text:style-name="P69">1 tsp sugar, stir</text:p>
      <text:p text:style-name="P69"><text:span text:style-name="T21">2</text:span> tsp dry yeast, stir. <text:s text:c="2"/></text:p>
      <text:p text:style-name="P69">Set timer for 10 minutes.</text:p>
      <text:p text:style-name="P62">Bowl #2</text:p>
      <text:p text:style-name="P69">1 c tepid water</text:p>
      <text:p text:style-name="P69">½ c molasses</text:p>
      <text:p text:style-name="P72">2 c raisins</text:p>
      <text:p text:style-name="P71"><text:soft-page-break/><text:span text:style-name="T28">optional</text:span><text:span text:style-name="T26">: <text:s/>1 c nuts (e.g., walnuts</text:span><text:span text:style-name="T27">)</text:span></text:p>
      <text:p text:style-name="P62">Bowl #3</text:p>
      <text:p text:style-name="P69">½ c tepid water <text:s text:c="3"/>(to be used as needed)</text:p>
      <text:p text:style-name="P62">Bowl #4</text:p>
      <text:p text:style-name="P69">½ c unbleached white flour<text:tab/>(for dusting hands and surface, used as needed)</text:p>
      <text:p text:style-name="P62">Bowl #5</text:p>
      <text:p text:style-name="P69"><text:span text:style-name="T25">2</text:span> c whole wheat flour</text:p>
      <text:p text:style-name="P69"><text:span text:style-name="T25">2</text:span> c unbleached white flour </text:p>
      <text:p text:style-name="P71">1 tsp salt</text:p>
      <text:h text:style-name="P89" text:outline-level="3"><text:bookmark-start text:name="__RefHeading__758_19278761451"/>Process<text:bookmark-end text:name="__RefHeading__758_19278761451"/></text:h>
      <text:p text:style-name="P9">Get bowl #1 started <text:span text:style-name="T21">“proofing”</text:span>. <text:s text:c="2"/><text:span text:style-name="T21">Set </text:span>timer <text:span text:style-name="T21">set for 10 minutes</text:span>. <text:s text:c="3"/><text:span text:style-name="T21">During that 10 minutes, prepare the other bowls.</text:span>.</text:p>
      <text:p text:style-name="P9"><text:span text:style-name="T21">When timer for proofing finishes, res</text:span>et timer for 10 minutes <text:span text:style-name="T21">for mixing and kneading</text:span>. <text:s text:c="4"/></text:p>
      <text:p text:style-name="P62">Pour <text:span text:style-name="T21">cup of madre and </text:span>bowl #1 (yeast) and bowl #2 (molasses) into bowl #5 (flour). <text:s text:c="3"/>Mix together with dough scraper <text:span text:style-name="T21">or wooden spoon</text:span> <text:s text:c="2"/>Add a bit of water from bowl #3 (extra water) as needed to get all the flour incorporated. <text:s text:c="2"/><text:span text:style-name="T21">In theory, either the madre or the yeast is enough for leavening, but using them together gives brewer's yeast for rising and madre for taste and smoother texture.</text:span></text:p>
      <text:p text:style-name="P62">Using bowl #4 (extra flour) <text:s/>dust the surface and your hands. <text:s text:c="2"/>Pour the dough onto the surface (if you didn't already start there).</text:p>
      <text:p text:style-name="P62"><text:span text:style-name="T21">Begin kneading (see Overview). </text:span><text:s/><text:span text:style-name="T21">When well-kneaded, shift to folding to finish the 10 minutes.</text:span></text:p>
      <text:p text:style-name="P10"><text:span text:style-name="T29">Lightly coat the 2 small bowls with olive oil. <text:s text:c="2"/>Cut the dough in half, form balls, and put balls in bowls. <text:s text:c="2"/>Swirl ball to coat with oil. <text:s text:c="2"/>Place bowls on cooking tray and cover with damp towel <text:s text:c="4"/></text:span>Place <text:span text:style-name="T21">tray </text:span>in moist, warm place. <text:s text:c="3"/>During winter, the oven with the oven light on for heat is ok.</text:p>
      <text:p text:style-name="P10">Set timer for 1 hr <text:span text:style-name="T29">15 min.</text:span></text:p>
      <text:p text:style-name="P10"><text:span text:style-name="T29">After timer, take the bowls off the tray. <text:s text:c="3"/>Clean tray as needed then dust wiith cornmeal. <text:s text:c="2"/>Gently transfer balls from bowls to tray. <text:s text:c="2"/>Gently make them into cones so that as they settle they become rounder. <text:s text:c="3"/>Rise on tray in warm place (not in oven!) <text:s/>for 1 hr 15 min.</text:span></text:p>
      <text:p text:style-name="P21"><text:soft-page-break/><text:span text:style-name="T30">When timer rings, preheat oven</text:span> to 375 F. <text:s text:c="4"/><text:span text:style-name="T29">My oven preheats in about 15 min, so the rise is 1 hr 30 min. <text:s text:c="3"/></text:span></text:p>
      <text:p text:style-name="P20">Place tray in o<text:span text:style-name="T22">ven. <text:s text:c="3"/>For crisper crust, splash 1 Tbl water in bottom of stove and quickly shut door (to give steam). <text:s text:c="3"/>With or without steam, b</text:span>ake 40 minutes. <text:s text:c="3"/></text:p>
      <text:p text:style-name="P23">Take tray ou<text:span text:style-name="T25">t</text:span> and quickly shut oven door. <text:s text:c="3"/>Check loaves – should be fairly lightweight and bottom should thump hollow (due to lost water). <text:s text:c="2"/>If not quite ready, put back in to bake for 3 more minutes. <text:s text:c="3"/>Any <text:span text:style-name="T25">longer</text:span> than that is liable to burn the bottom crust.</text:p>
      <text:p text:style-name="P20"><text:span text:style-name="T22">Turn off oven. <text:s/></text:span>Put loaves on cooling rack. <text:s text:c="2"/><text:span text:style-name="T22"><text:s text:c="2"/></text:span>Cool 10 minutes.</text:p>
      <text:p text:style-name="P20">Enjoy.</text:p>
      <text:p text:style-name="P24">Do not store in waterproof bags until fully cooled (1 hr?) – or else loave will steam and get soggy.</text:p>
      <text:p text:style-name="P67"/>
      <text:p text:style-name="P25"/>
      <text:h text:style-name="P84" text:outline-level="1"><text:bookmark-start text:name="__RefHeading___Toc584_994712330"/>Appendix<text:bookmark-end text:name="__RefHeading___Toc584_994712330"/></text:h>
      <text:p text:style-name="P33"><text:bookmark-start text:name="__RefHeading___Toc586_994712330"/><text:bookmark-end text:name="__RefHeading___Toc586_994712330"/></text:p>
      <text:p text:style-name="P31"/>
      <text:p text:style-name="P31"/>
      <text:h text:style-name="Heading_20_2" text:outline-level="2"><text:bookmark-start text:name="__RefHeading___Toc588_994712330"/>Document Revisions<text:bookmark-end text:name="__RefHeading___Toc588_994712330"/></text:h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>
          <table:table-cell table:style-name="Table3.A1" office:value-type="string">
            <text:p text:style-name="P44">Rev</text:p>
          </table:table-cell>
          <table:table-cell table:style-name="Table3.A1" office:value-type="string">
            <text:p text:style-name="P44">Author</text:p>
          </table:table-cell>
          <table:table-cell table:style-name="Table3.A1" office:value-type="string">
            <text:p text:style-name="P44">Date</text:p>
          </table:table-cell>
          <table:table-cell table:style-name="Table3.D1" office:value-type="string">
            <text:p text:style-name="P44">Notes</text:p>
          </table:table-cell>
        </table:table-row>
        <table:table-row>
          <table:table-cell table:style-name="Table3.A2" office:value-type="string">
            <text:p text:style-name="P46">New </text:p>
          </table:table-cell>
          <table:table-cell table:style-name="Table3.A2" office:value-type="string">
            <text:p text:style-name="P46">Harry George</text:p>
          </table:table-cell>
          <table:table-cell table:style-name="Table3.A2" office:value-type="string">
            <text:p text:style-name="P46">2017-08-18</text:p>
          </table:table-cell>
          <table:table-cell table:style-name="Table3.D2" office:value-type="string">
            <text:p text:style-name="P45"/>
          </table:table-cell>
        </table:table-row>
        <table:table-row>
          <table:table-cell table:style-name="Table3.A2" office:value-type="string">
            <text:p text:style-name="P48">A</text:p>
          </table:table-cell>
          <table:table-cell table:style-name="Table3.A2" office:value-type="string">
            <text:p text:style-name="P48">Harry George</text:p>
          </table:table-cell>
          <table:table-cell table:style-name="Table3.A2" office:value-type="string">
            <text:p text:style-name="P48">2018-04-29</text:p>
          </table:table-cell>
          <table:table-cell table:style-name="Table3.D2" office:value-type="string">
            <text:p text:style-name="P45"/>
          </table:table-cell>
        </table:table-row>
        <table:table-row>
          <table:table-cell table:style-name="Table3.A2" office:value-type="string">
            <text:p text:style-name="P45"/>
          </table:table-cell>
          <table:table-cell table:style-name="Table3.A2" office:value-type="string">
            <text:p text:style-name="P45"/>
          </table:table-cell>
          <table:table-cell table:style-name="Table3.A2" office:value-type="string">
            <text:p text:style-name="P45"/>
          </table:table-cell>
          <table:table-cell table:style-name="Table3.D2" office:value-type="string">
            <text:p text:style-name="P45"/>
          </table:table-cell>
        </table:table-row>
        <table:table-row>
          <table:table-cell table:style-name="Table3.A2" office:value-type="string">
            <text:p text:style-name="P45"/>
          </table:table-cell>
          <table:table-cell table:style-name="Table3.A2" office:value-type="string">
            <text:p text:style-name="P45"/>
          </table:table-cell>
          <table:table-cell table:style-name="Table3.A2" office:value-type="string">
            <text:p text:style-name="P45"/>
          </table:table-cell>
          <table:table-cell table:style-name="Table3.D2" office:value-type="string">
            <text:p text:style-name="P43"/>
          </table:table-cell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0.5in"/>
          <style:tab-stop style:position="3.8in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.5in" style:type="center"/>
        </style:tab-stops>
      </style:paragraph-properties>
    </style:style>
    <style:style style:name="Sysdoc" style:family="paragraph" style:parent-style-name="Heading_20_1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style:contextual-spacing="false" fo:text-indent="-0.2in" style:auto-text-indent="false">
        <style:tab-stops/>
      </style:paragraph-properties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right="0in" fo:margin-top="0.139in" fo:margin-bottom="0.0835in" style:contextual-spacing="false" fo:text-indent="0in" style:auto-text-indent="false" style:page-number="auto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style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style:contextual-spacing="false" fo:text-indent="0in" style:auto-text-indent="false"/>
      <style:text-properties fo:font-size="95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0835in" fo:margin-bottom="0.0417in" style:contextual-spacing="false" fo:text-indent="0in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in" fo:margin-right="0in" fo:margin-top="0.0417in" fo:margin-bottom="0.0417in" style:contextual-spacing="false" fo:text-indent="0in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in" fo:margin-right="0in" fo:margin-top="0.0417in" fo:margin-bottom="0.0417in" style:contextual-spacing="false" fo:text-indent="0in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in" fo:margin-right="0in" fo:margin-top="0.0417in" fo:margin-bottom="0.0417in" style:contextual-spacing="false" fo:text-indent="0in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in" fo:margin-right="0in" fo:margin-top="0.0417in" fo:margin-bottom="0.0417in" style:contextual-spacing="false" fo:text-indent="0in" style:auto-text-indent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in" fo:text-indent="0in" style:auto-text-indent="false"/>
      <style:text-properties officeooo:rsid="001beddf" officeooo:paragraph-rsid="001beddf"/>
    </style:style>
    <style:style style:name="MT1" style:family="text">
      <style:text-properties style:text-position="0% 100%" style:font-name="Liberation Sans" fo:font-size="18pt" fo:font-weight="bold" officeooo:rsid="002ac176" style:font-size-asian="18pt" style:font-weight-asian="bold" style:font-size-complex="18pt" style:font-weight-complex="bold"/>
    </style:style>
    <style:style style:name="MT2" style:family="text"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Liberation Sans" fo:font-size="18pt" style:font-size-asian="18pt" style:font-size-complex="18pt"/>
    </style:style>
    <style:style style:name="MT4" style:family="text">
      <style:text-properties style:font-name="Liberation Sans" fo:font-size="18pt" officeooo:rsid="0041ebb7" style:font-size-asian="18pt" style:font-size-complex="18pt"/>
    </style:style>
    <style:style style:name="MT5" style:family="text">
      <style:text-properties officeooo:rsid="001bedd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Mpm1">
      <style:header>
        <text:p text:style-name="MP1"><text:tab/><text:span text:style-name="MT1">Italian Cooking - Bread</text:span><text:tab/><text:span text:style-name="MT2">Project</text:span><text:span text:style-name="MT3">: </text:span><text:span text:style-name="MT4">Italy</text:span><text:tab/><text:tab/></text:p>
      </style:header>
      <style:footer>
        <text:p text:style-name="Footer"><text:file-name text:display="full">/usr3/hgg9140/www/geography/italy/breadRevB.odt</text:file-name> <text:tab/><text:page-number text:select-page="current">14</text:page-number> <text:span text:style-name="MT5">Of </text:span><text:span text:style-name="MT5"><text:page-count>14</text:page-count></text:span><text:span text:style-name="MT5"><text:tab/></text:span><text:span text:style-name="MT5"><text:date style:data-style-name="N37" text:date-value="2019-11-14T11:43:48.800378227">11/14/19</text:date></text:span><text:span text:style-name="MT5"> </text:span><text:span text:style-name="MT5"><text:time style:data-style-name="N43" text:time-value="2019-11-14T11:43:48.800486354">11:43:44 AM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5:50:01.346291510</meta:creation-date>
    <meta:generator>LibreOffice/4.2.8.2$Linux_X86_64 LibreOffice_project/420$Build-2</meta:generator>
    <meta:editing-duration>PT1H28M33S</meta:editing-duration>
    <meta:editing-cycles>15</meta:editing-cycles>
    <dc:date>2019-11-14T11:43:48.774280787</dc:date>
    <meta:print-date>2017-11-08T20:01:27.556429280</meta:print-date>
    <meta:document-statistic meta:table-count="2" meta:image-count="0" meta:object-count="0" meta:page-count="14" meta:paragraph-count="206" meta:word-count="3349" meta:character-count="18590" meta:non-whitespace-character-count="14928"/>
    <meta:template xlink:type="simple" xlink:actuate="onRequest" xlink:title="generic_doc" xlink:href="../../../../.config/libreoffice/4/user/template/generic_doc.ott" meta:date="2017-09-18T15:50:01.268287897"/>
  </office:meta>
</office:document-meta>
</file>