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Albany AMT" svg:font-family="'Albany AMT'" style:font-pitch="variable"/>
    <style:font-face style:name="Lucidasans" svg:font-family="Lucidasans" style:font-pitch="variable"/>
    <style:font-face style:name="Book Antiqua" svg:font-family="'Book Antiqua'" style:font-family-generic="roman" style:font-pitch="variable"/>
    <style:font-face style:name="Garamond" svg:font-family="Garamon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margin-left="-0.4634in" fo:margin-right="0in" fo:text-align="center" style:justify-single-word="false" fo:text-indent="-0.0091in" style:auto-text-indent="false"/>
    </style:style>
    <style:style style:name="P2" style:family="paragraph" style:parent-style-name="Standard">
      <style:paragraph-properties fo:margin-left="0.25in" fo:margin-right="0in" fo:text-align="center" style:justify-single-word="false" fo:text-indent="0in" style:auto-text-indent="false"/>
      <style:text-properties style:use-window-font-color="true" fo:font-size="14pt" fo:language="en" fo:country="US" style:text-underline-style="solid" style:text-underline-width="auto" style:text-underline-color="font-color" style:font-name-asian="Times New Roman" style:font-size-asian="14pt" style:language-asian="none" style:country-asian="none" style:font-name-complex="Times New Roman" style:font-size-complex="12pt" style:language-complex="ar" style:country-complex="SA" style:font-weight-complex="bold"/>
    </style:style>
    <style:style style:name="P3" style:family="paragraph" style:parent-style-name="Standard">
      <style:paragraph-properties fo:margin-left="0.25in" fo:margin-right="0in" fo:text-indent="0in" style:auto-text-indent="false"/>
      <style:text-properties style:use-window-font-color="true" fo:font-size="12pt" fo:language="en" fo:country="US" style:text-underline-style="solid" style:text-underline-width="auto" style:text-underline-color="font-color" style:font-name-asian="Times New Roman" style:font-size-asian="12pt" style:language-asian="none" style:country-asian="none" style:font-name-complex="Times New Roman" style:font-size-complex="12pt" style:language-complex="ar" style:country-complex="SA" style:font-weight-complex="bold"/>
    </style:style>
    <style:style style:name="P4" style:family="paragraph" style:parent-style-name="Standard">
      <style:text-properties style:use-window-font-color="true" fo:font-size="14pt" fo:language="en" fo:country="US" style:text-underline-style="none" style:font-name-asian="Times New Roman" style:font-size-asian="14pt" style:language-asian="none" style:country-asian="none" style:font-name-complex="Times New Roman" style:font-size-complex="14pt" style:language-complex="ar" style:country-complex="SA" style:font-weight-complex="bold"/>
    </style:style>
    <style:style style:name="P5" style:family="paragraph" style:parent-style-name="Standard">
      <style:text-properties style:use-window-font-color="true" fo:font-size="12pt" fo:language="en" fo:country="US" style:text-underline-style="none" style:font-name-asian="Times New Roman" style:font-size-asian="12pt" style:language-asian="none" style:country-asian="none" style:font-name-complex="Times New Roman" style:font-size-complex="12pt" style:language-complex="ar" style:country-complex="SA" style:font-weight-complex="bold"/>
    </style:style>
    <style:style style:name="P6" style:family="paragraph" style:parent-style-name="Standard">
      <style:text-properties style:use-window-font-color="true" fo:font-size="12pt" fo:language="en" fo:country="US" style:text-underline-style="none" style:font-name-asian="Times New Roman" style:font-size-asian="12pt" style:language-asian="none" style:country-asian="none" style:font-name-complex="Times New Roman" style:font-size-complex="14pt" style:language-complex="ar" style:country-complex="SA" style:font-weight-complex="bold"/>
    </style:style>
    <style:style style:name="P7" style:family="paragraph" style:parent-style-name="Standard">
      <style:text-properties style:use-window-font-color="true" fo:font-size="14pt" fo:language="en" fo:country="US" style:text-underline-style="solid" style:text-underline-width="auto" style:text-underline-color="font-color" style:font-name-asian="Times New Roman" style:font-size-asian="14pt" style:language-asian="none" style:country-asian="none" style:font-name-complex="Times New Roman" style:font-size-complex="12pt" style:language-complex="ar" style:country-complex="SA" style:font-weight-complex="bold"/>
    </style:style>
    <style:style style:name="P8" style:family="paragraph" style:parent-style-name="Standard">
      <style:paragraph-properties fo:margin-left="0.25in" fo:margin-right="0in" fo:text-indent="0in" style:auto-text-indent="false"/>
      <style:text-properties style:use-window-font-color="true" fo:font-size="14pt" fo:language="en" fo:country="US" style:text-underline-style="solid" style:text-underline-width="auto" style:text-underline-color="font-color" style:font-name-asian="Times New Roman" style:font-size-asian="14pt" style:language-asian="none" style:country-asian="none" style:font-name-complex="Times New Roman" style:font-size-complex="12pt" style:language-complex="ar" style:country-complex="SA" style:font-weight-complex="bold"/>
    </style:style>
    <style:style style:name="P9" style:family="paragraph" style:parent-style-name="Standard">
      <style:paragraph-properties fo:margin-left="0in" fo:margin-right="0in" fo:text-indent="0in" style:auto-text-indent="false"/>
      <style:text-properties style:use-window-font-color="true" fo:font-size="12pt" fo:language="en" fo:country="US" style:text-underline-style="solid" style:text-underline-width="auto" style:text-underline-color="font-color" style:font-name-asian="Times New Roman" style:font-size-asian="12pt" style:language-asian="none" style:country-asian="none" style:font-name-complex="Times New Roman" style:font-size-complex="12pt" style:language-complex="ar" style:country-complex="SA" style:font-weight-complex="bold"/>
    </style:style>
    <style:style style:name="P10" style:family="paragraph" style:parent-style-name="Standard">
      <style:text-properties style:use-window-font-color="true" fo:font-size="12pt" fo:language="en" fo:country="US" style:text-underline-style="solid" style:text-underline-width="auto" style:text-underline-color="font-color" style:font-name-asian="Times New Roman" style:font-size-asian="12pt" style:language-asian="none" style:country-asian="none" style:font-name-complex="Times New Roman" style:font-size-complex="12pt" style:language-complex="ar" style:country-complex="SA" style:font-weight-complex="bold"/>
    </style:style>
    <style:style style:name="P11" style:family="paragraph" style:parent-style-name="Standard">
      <style:paragraph-properties fo:margin-left="0.25in" fo:margin-right="0in" fo:text-indent="0in" style:auto-text-indent="false"/>
      <style:text-properties style:use-window-font-color="true" fo:font-size="14pt" fo:language="en" fo:country="US" style:text-underline-style="solid" style:text-underline-width="auto" style:text-underline-color="font-color" style:font-name-asian="Times New Roman" style:font-size-asian="14pt" style:language-asian="none" style:country-asian="none" style:font-name-complex="Times New Roman" style:font-size-complex="14pt" style:language-complex="ar" style:country-complex="SA" style:font-weight-complex="bold"/>
    </style:style>
    <style:style style:name="P12" style:family="paragraph" style:parent-style-name="Standard">
      <style:paragraph-properties fo:margin-left="0.25in" fo:margin-right="0in" fo:text-indent="0in" style:auto-text-indent="false"/>
      <style:text-properties style:use-window-font-color="true" fo:font-size="14pt" fo:language="en" fo:country="US" style:text-underline-style="none" style:font-name-asian="Times New Roman" style:font-size-asian="14pt" style:language-asian="none" style:country-asian="none" style:font-name-complex="Times New Roman" style:font-size-complex="14pt" style:language-complex="ar" style:country-complex="SA" style:font-weight-complex="bold"/>
    </style:style>
    <style:style style:name="P13" style:family="paragraph" style:parent-style-name="Standard">
      <style:paragraph-properties fo:margin-left="0.25in" fo:margin-right="0in" fo:text-indent="0in" style:auto-text-indent="false" fo:padding-left="0in" fo:padding-right="0in" fo:padding-top="0in" fo:padding-bottom="0.0138in" fo:border-left="none" fo:border-right="none" fo:border-top="none" fo:border-bottom="0.0138in solid #000000"/>
      <style:text-properties style:use-window-font-color="true" fo:font-size="12pt" fo:language="en" fo:country="US" fo:font-style="italic" style:text-underline-style="solid" style:text-underline-width="auto" style:text-underline-color="font-color" style:font-name-asian="Times New Roman" style:font-size-asian="12pt" style:language-asian="none" style:country-asian="none" style:font-style-asian="italic" style:font-name-complex="Times New Roman" style:font-size-complex="12pt" style:language-complex="ar" style:country-complex="SA" style:font-style-complex="italic" style:font-weight-complex="bold"/>
    </style:style>
    <style:style style:name="P14" style:family="paragraph" style:parent-style-name="Standard">
      <style:paragraph-properties fo:margin-left="0in" fo:margin-right="0in" fo:text-indent="0in" style:auto-text-indent="false" fo:padding-left="0in" fo:padding-right="0in" fo:padding-top="0in" fo:padding-bottom="0.0138in" fo:border-left="none" fo:border-right="none" fo:border-top="none" fo:border-bottom="0.0138in solid #000000"/>
      <style:text-properties style:use-window-font-color="true" fo:font-size="14pt" fo:language="en" fo:country="US" fo:font-style="italic" style:text-underline-style="solid" style:text-underline-width="auto" style:text-underline-color="font-color" style:font-name-asian="Times New Roman" style:font-size-asian="14pt" style:language-asian="none" style:country-asian="none" style:font-style-asian="italic" style:font-name-complex="Times New Roman" style:font-size-complex="12pt" style:language-complex="ar" style:country-complex="SA" style:font-style-complex="italic" style:font-weight-complex="bold"/>
    </style:style>
    <style:style style:name="P15" style:family="paragraph" style:parent-style-name="Standard">
      <style:paragraph-properties fo:margin-left="0.25in" fo:margin-right="0in" fo:text-indent="0in" style:auto-text-indent="false"/>
      <style:text-properties style:use-window-font-color="true" fo:font-size="14pt" fo:language="en" fo:country="US" style:font-name-asian="Times New Roman" style:font-size-asian="14pt" style:language-asian="none" style:country-asian="none" style:font-name-complex="Times New Roman" style:font-size-complex="12pt" style:language-complex="ar" style:country-complex="SA" style:font-weight-complex="bold"/>
    </style:style>
    <style:style style:name="P16" style:family="paragraph" style:parent-style-name="Standard">
      <style:paragraph-properties fo:margin-left="0.25in" fo:margin-right="0in" fo:text-indent="0in" style:auto-text-indent="false" fo:padding-left="0in" fo:padding-right="0in" fo:padding-top="0in" fo:padding-bottom="0.0138in" fo:border-left="none" fo:border-right="none" fo:border-top="none" fo:border-bottom="0.0138in solid #000000"/>
      <style:text-properties style:use-window-font-color="true" fo:font-size="10pt" fo:language="en" fo:country="US" fo:font-style="italic" style:text-underline-style="solid" style:text-underline-width="auto" style:text-underline-color="font-color" style:font-name-asian="Times New Roman" style:font-size-asian="10pt" style:language-asian="none" style:country-asian="none" style:font-style-asian="italic" style:font-name-complex="Times New Roman" style:font-size-complex="12pt" style:language-complex="ar" style:country-complex="SA" style:font-style-complex="italic" style:font-weight-complex="bold"/>
    </style:style>
    <style:style style:name="P17" style:family="paragraph" style:parent-style-name="Standard">
      <style:paragraph-properties fo:margin-left="0.25in" fo:margin-right="0in" fo:text-indent="0in" style:auto-text-indent="false"/>
      <style:text-properties style:use-window-font-color="true" fo:font-size="12pt" fo:language="en" fo:country="US" style:font-name-asian="Times New Roman" style:font-size-asian="12pt" style:language-asian="none" style:country-asian="none" style:font-name-complex="Times New Roman" style:font-size-complex="12pt" style:language-complex="ar" style:country-complex="SA" style:font-weight-complex="bold"/>
    </style:style>
    <style:style style:name="P18" style:family="paragraph" style:parent-style-name="Standard">
      <style:text-properties style:use-window-font-color="true" fo:font-size="14pt" fo:language="en" fo:country="US" style:text-underline-style="none" style:font-name-asian="Times New Roman" style:font-size-asian="14pt" style:language-asian="none" style:country-asian="none" style:font-name-complex="Times New Roman" style:font-size-complex="14pt" style:language-complex="ar" style:country-complex="SA"/>
    </style:style>
    <style:style style:name="P19" style:family="paragraph" style:parent-style-name="Standard">
      <style:text-properties style:use-window-font-color="true" fo:font-size="14pt" fo:language="en" fo:country="US" style:font-name-asian="Times New Roman" style:font-size-asian="14pt" style:language-asian="none" style:country-asian="none" style:font-name-complex="Times New Roman" style:font-size-complex="12pt" style:language-complex="ar" style:country-complex="SA"/>
    </style:style>
    <style:style style:name="T1" style:family="text">
      <style:text-properties style:use-window-font-color="true" fo:font-size="12pt" fo:language="en" fo:country="US" style:text-underline-style="solid" style:text-underline-width="auto" style:text-underline-color="font-color" style:font-name-asian="Times New Roman" style:font-size-asian="12pt" style:language-asian="none" style:country-asian="none" style:font-name-complex="Times New Roman" style:font-size-complex="18pt" style:language-complex="ar" style:country-complex="SA" style:font-weight-complex="bold"/>
    </style:style>
    <style:style style:name="T2" style:family="text">
      <style:text-properties style:use-window-font-color="true" fo:font-size="12pt" fo:language="en" fo:country="US" style:text-underline-style="solid" style:text-underline-width="auto" style:text-underline-color="font-color" style:font-name-asian="Times New Roman" style:font-size-asian="12pt" style:font-name-complex="Times New Roman" style:font-size-complex="12pt" style:language-complex="ar" style:country-complex="SA" style:font-weight-complex="bold"/>
    </style:style>
    <style:style style:name="T3" style:family="text">
      <style:text-properties style:use-window-font-color="true" fo:font-size="14pt" fo:language="en" fo:country="US" style:text-underline-style="solid" style:text-underline-width="auto" style:text-underline-color="font-color" style:font-name-asian="Times New Roman" style:font-size-asian="14pt" style:font-name-complex="Times New Roman" style:font-size-complex="14pt" style:language-complex="ar" style:country-complex="SA" style:font-weight-complex="bold"/>
    </style:style>
    <style:style style:name="T4" style:family="text">
      <style:text-properties style:use-window-font-color="true" fo:font-size="12pt" fo:language="en" fo:country="US" style:text-underline-style="none" style:font-name-asian="Times New Roman" style:font-size-asian="12pt" style:font-name-complex="Times New Roman" style:font-size-complex="12pt" style:language-complex="ar" style:country-complex="SA" style:font-weight-complex="bold"/>
    </style:style>
    <style:style style:name="T5" style:family="text">
      <style:text-properties style:use-window-font-color="true" fo:font-size="12pt" fo:language="en" fo:country="US" style:text-underline-style="solid" style:text-underline-width="auto" style:text-underline-color="font-color" style:font-name-asian="Times New Roman" style:font-size-asian="12pt" style:language-asian="none" style:country-asian="none" style:font-name-complex="Times New Roman" style:font-size-complex="12pt" style:language-complex="ar" style:country-complex="SA" style:font-weight-complex="bold"/>
    </style:style>
    <style:style style:name="T6" style:family="text">
      <style:text-properties style:use-window-font-color="true" fo:font-size="14pt" fo:language="en" fo:country="US" style:text-underline-style="none" style:font-name-asian="Times New Roman" style:font-size-asian="14pt" style:language-asian="none" style:country-asian="none" style:font-name-complex="Times New Roman" style:font-size-complex="14pt" style:language-complex="ar" style:country-complex="SA" style:font-weight-complex="bold"/>
    </style:style>
    <style:style style:name="T7" style:family="text">
      <style:text-properties style:use-window-font-color="true" fo:font-size="12pt" fo:language="en" fo:country="US" style:text-underline-style="none" style:font-name-asian="Times New Roman" style:font-size-asian="12pt" style:language-asian="none" style:country-asian="none" style:font-name-complex="Times New Roman" style:font-size-complex="12pt" style:language-complex="ar" style:country-complex="SA" style:font-weight-complex="bold"/>
    </style:style>
    <style:style style:name="T8" style:family="text">
      <style:text-properties fo:font-size="14pt"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style:use-window-font-color="true" fo:font-size="14pt" fo:language="en" fo:country="US" style:text-underline-style="none" style:font-name-asian="Times New Roman" style:font-size-asian="14pt" style:font-name-complex="Times New Roman" style:font-size-complex="14pt" style:language-complex="ar" style:country-complex="SA" style:font-weight-complex="bold"/>
    </style:style>
    <style:style style:name="T11" style:family="text">
      <style:text-properties fo:font-size="12pt" style:font-size-asian="12pt" style:font-size-complex="12pt"/>
    </style:style>
    <style:style style:name="T12" style:family="text">
      <style:text-properties fo:font-size="12pt" style:text-underline-style="none" style:font-size-asian="12pt" style:font-size-complex="12pt"/>
    </style:style>
    <style:style style:name="T13" style:family="text">
      <style:text-properties style:text-underline-style="none"/>
    </style:style>
    <style:style style:name="T14" style:family="text" style:parent-style-name="Internet_20_link">
      <style:text-properties fo:font-size="12pt" fo:language="en" fo:country="US" fo:font-style="italic" style:text-underline-style="solid" style:text-underline-width="auto" style:text-underline-color="font-color" style:font-name-asian="Times New Roman" style:font-size-asian="12pt" style:language-asian="none" style:country-asian="none" style:font-style-asian="italic" style:font-name-complex="Times New Roman" style:font-size-complex="12pt" style:language-complex="ar" style:country-complex="SA" style:font-style-complex="italic" style:font-weight-complex="bold"/>
    </style:style>
    <style:style style:name="T15" style:family="text" style:parent-style-name="Internet_20_link">
      <style:text-properties style:use-window-font-color="true" fo:font-size="12pt" fo:language="en" fo:country="US" fo:font-style="italic" style:text-underline-style="solid" style:text-underline-width="auto" style:text-underline-color="font-color" style:font-name-asian="Times New Roman" style:font-size-asian="12pt" style:language-asian="none" style:country-asian="none" style:font-style-asian="italic" style:font-name-complex="Times New Roman" style:font-size-complex="12pt" style:language-complex="ar" style:country-complex="SA" style:font-style-complex="italic" style:font-weight-complex="bold"/>
    </style:style>
    <style:style style:name="T16" style:family="text" style:parent-style-name="Internet_20_link">
      <style:text-properties fo:font-size="12pt" fo:language="en" fo:country="US" fo:font-style="italic" style:font-name-asian="Times New Roman" style:font-size-asian="12pt" style:language-asian="none" style:country-asian="none" style:font-style-asian="italic" style:font-name-complex="Times New Roman" style:font-size-complex="12pt" style:language-complex="ar" style:country-complex="SA" style:font-style-complex="italic" style:font-weight-complex="bold"/>
    </style:style>
    <style:style style:name="T17" style:family="text" style:parent-style-name="Internet_20_link">
      <style:text-properties fo:color="#0000ff" fo:font-size="12pt" fo:language="en" fo:country="US" fo:font-style="italic" style:text-underline-style="solid" style:text-underline-width="auto" style:text-underline-color="font-color" style:font-name-asian="Times New Roman" style:font-size-asian="12pt" style:language-asian="none" style:country-asian="none" style:font-style-asian="italic" style:font-name-complex="Times New Roman" style:font-size-complex="12pt" style:language-complex="ar" style:country-complex="SA" style:font-style-complex="italic" style:font-weight-complex="bold"/>
    </style:style>
    <style:style style:name="T18" style:family="text">
      <style:text-properties style:text-position="super 58%"/>
    </style:style>
    <style:style style:name="T19" style:family="text">
      <style:text-properties fo:font-size="12pt" style:font-size-asian="12pt"/>
    </style:style>
    <style:style style:name="T20" style:family="text">
      <style:text-properties fo:font-size="10pt" style:font-size-asian="10pt"/>
    </style:style>
    <style:style style:name="T21" style:family="text">
      <style:text-properties style:use-window-font-color="true" fo:font-size="14pt" fo:language="en" fo:country="US" style:font-name-asian="Times New Roman" style:font-size-asian="14pt" style:language-asian="none" style:country-asian="none" style:font-name-complex="Times New Roman" style:font-size-complex="12pt" style:language-complex="ar" style:country-complex="SA"/>
    </style:style>
  </office:automatic-styles>
  <office:body>
    <office:text>
      <text:tracked-changes>
        <text:changed-region text:id="ct1223979992">
          <text:deletion>
            <office:change-info>
              <dc:creator>Leta Blackwell</dc:creator>
              <dc:date>2006-02-27T20:56:00</dc:date>
            </office:change-info>
            <text:p text:style-name="P1"><text:span text:style-name="T1">oncise but specific)</text:span></text:p>
          </text:deletion>
        </text:changed-region>
        <text:changed-region text:id="ct1223659184">
          <text:deletion>
            <office:change-info>
              <dc:creator>Rebecca Wolfe</dc:creator>
              <dc:date>2006-02-25T23:31:00</dc:date>
            </office:change-info>
            <text:p text:style-name="P1"><text:span text:style-name="T1">e be c</text:span></text:p>
          </text:deletion>
        </text:changed-region>
        <text:changed-region text:id="ct1223989440">
          <text:deletion>
            <office:change-info>
              <dc:creator>Rebecca Wolfe</dc:creator>
              <dc:date>2006-02-25T23:32:00</dc:date>
            </office:change-info>
            <text:p text:style-name="P1"><text:span text:style-name="T1">Pleas</text:span></text:p>
          </text:deletion>
        </text:changed-region>
        <text:changed-region text:id="ct1223980216">
          <text:deletion>
            <office:change-info>
              <dc:creator>Leta Blackwell</dc:creator>
              <dc:date>2006-02-27T20:56:00</dc:date>
            </office:change-info>
            <text:p text:style-name="P1"><text:span text:style-name="T1">C(</text:span></text:p>
          </text:deletion>
        </text:changed-region>
        <text:changed-region text:id="ct1223990432">
          <text:insertion>
            <office:change-info>
              <dc:creator>unknown</dc:creator>
              <dc:date>2006-03-03T12:57:00</dc:date>
            </office:change-info>
          </text:insertion>
        </text:changed-region>
        <text:changed-region text:id="ct1223991480">
          <text:insertion>
            <office:change-info>
              <dc:creator>unknown</dc:creator>
              <dc:date>2006-03-03T10:51:00</dc:date>
            </office:change-info>
          </text:insertion>
        </text:changed-region>
        <text:changed-region text:id="ct1223991256">
          <text:deletion>
            <office:change-info>
              <dc:creator>unknown</dc:creator>
              <dc:date>2006-03-03T13:00:00</dc:date>
            </office:change-info>
            <text:p text:style-name="P1"/>
            <text:p text:style-name="P2"/>
          </text:deletion>
        </text:changed-region>
        <text:changed-region text:id="ct1223989960">
          <text:deletion>
            <office:change-info>
              <dc:creator>unknown</dc:creator>
              <dc:date>2006-03-03T20:45:00</dc:date>
            </office:change-info>
            <text:p text:style-name="P3"/>
            <text:p text:style-name="P3"/>
            <text:p text:style-name="P3"/>
          </text:deletion>
        </text:changed-region>
        <text:changed-region text:id="ct1223234272">
          <text:deletion>
            <office:change-info>
              <dc:creator>Jaxon</dc:creator>
              <dc:date>2005-10-04T12:52:00</dc:date>
            </office:change-info>
            <text:p text:style-name="P3">a just society that respects civil rights of all people should be the goal of all Washington State residents; and</text:p>
          </text:deletion>
        </text:changed-region>
        <text:changed-region text:id="ct1223654288">
          <text:deletion>
            <office:change-info>
              <dc:creator>unknown</dc:creator>
              <dc:date>2006-03-03T10:05:00</dc:date>
            </office:change-info>
            <text:p text:style-name="P3"><text:s/>; and</text:p>
          </text:deletion>
        </text:changed-region>
        <text:changed-region text:id="ct1223654184">
          <text:deletion>
            <office:change-info>
              <dc:creator>unknown</dc:creator>
              <dc:date>2006-03-03T09:53:00</dc:date>
            </office:change-info>
            <text:p text:style-name="P3"><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deletion>
        </text:changed-region>
        <text:changed-region text:id="ct1223983576">
          <text:deletion>
            <office:change-info>
              <dc:creator>unknown</dc:creator>
              <dc:date>2006-03-03T09:56:00</dc:date>
            </office:change-info>
            <text:p text:style-name="P3"><text:s/>WHEREAS,</text:p>
          </text:deletion>
        </text:changed-region>
        <text:changed-region text:id="ct1223989544">
          <text:format-change>
            <office:change-info>
              <dc:creator>Leta Blackwell</dc:creator>
              <dc:date>2006-02-27T21:05:00</dc:date>
            </office:change-info>
          </text:format-change>
        </text:changed-region>
        <text:changed-region text:id="ct1223990272">
          <text:deletion>
            <office:change-info>
              <dc:creator>unknown</dc:creator>
              <dc:date>2006-03-03T09:53:00</dc:date>
            </office:change-info>
            <text:p text:style-name="Standard"><text:span text:style-name="T2"><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text:id="ct1223237864">
          <text:deletion>
            <office:change-info>
              <dc:creator>unknown</dc:creator>
              <dc:date>2006-03-03T10:52:00</dc:date>
            </office:change-info>
            <text:p text:style-name="Standard"><text:span text:style-name="T3"><text:s/></text:span></text:p>
          </text:deletion>
        </text:changed-region>
        <text:changed-region text:id="ct1223989648">
          <text:insertion>
            <office:change-info>
              <dc:creator>unknown</dc:creator>
              <dc:date>2006-03-03T10:53:00</dc:date>
            </office:change-info>
          </text:insertion>
        </text:changed-region>
        <text:changed-region text:id="ct1223237968">
          <text:insertion>
            <office:change-info>
              <dc:creator>unknown</dc:creator>
              <dc:date>2006-03-03T10:52:00</dc:date>
            </office:change-info>
          </text:insertion>
        </text:changed-region>
        <text:changed-region text:id="ct1223531312">
          <text:insertion>
            <office:change-info>
              <dc:creator>unknown</dc:creator>
              <dc:date>2006-03-03T10:57:00</dc:date>
            </office:change-info>
          </text:insertion>
        </text:changed-region>
        <text:changed-region text:id="ct1223237200">
          <text:insertion>
            <office:change-info>
              <dc:creator>unknown</dc:creator>
              <dc:date>2006-03-03T10:53:00</dc:date>
            </office:change-info>
          </text:insertion>
        </text:changed-region>
        <text:changed-region text:id="ct1223239024">
          <text:insertion>
            <office:change-info>
              <dc:creator>unknown</dc:creator>
              <dc:date>2006-03-03T10:54:00</dc:date>
            </office:change-info>
          </text:insertion>
        </text:changed-region>
        <text:changed-region text:id="ct1223240472">
          <text:insertion>
            <office:change-info>
              <dc:creator>Rebecca Wolfe</dc:creator>
              <dc:date>2006-02-25T23:31:00</dc:date>
            </office:change-info>
          </text:insertion>
        </text:changed-region>
        <text:changed-region text:id="ct1223989752">
          <text:format-change>
            <office:change-info>
              <dc:creator>unknown</dc:creator>
              <dc:date>2006-03-03T10:15:00</dc:date>
            </office:change-info>
          </text:format-change>
        </text:changed-region>
        <text:changed-region text:id="ct1223531872">
          <text:deletion>
            <office:change-info>
              <dc:creator>Jaxon</dc:creator>
              <dc:date>2005-10-04T12:52:00</dc:date>
            </office:change-info>
            <text:p text:style-name="Standard"><text:span text:style-name="T4">the Washington State Democratic Party works to uphold and protect human and civil rights, and is committed to including and representing all people; and</text:span></text:p>
          </text:deletion>
        </text:changed-region>
        <text:changed-region text:id="ct1223229000">
          <text:deletion>
            <office:change-info>
              <dc:creator>unknown</dc:creator>
              <dc:date>2006-03-03T20:45:00</dc:date>
            </office:change-info>
            <text:p text:style-name="P4"/>
            <text:p text:style-name="P4"/>
          </text:deletion>
        </text:changed-region>
        <text:changed-region text:id="ct1223531976">
          <text:insertion>
            <office:change-info>
              <dc:creator>unknown</dc:creator>
              <dc:date>2006-03-03T10:34:00</dc:date>
            </office:change-info>
          </text:insertion>
        </text:changed-region>
        <text:changed-region text:id="ct1223659032">
          <text:insertion>
            <office:change-info>
              <dc:creator>unknown</dc:creator>
              <dc:date>2006-03-03T10:34:00</dc:date>
            </office:change-info>
          </text:insertion>
        </text:changed-region>
        <text:changed-region text:id="ct1223055048">
          <text:format-change>
            <office:change-info>
              <dc:creator>unknown</dc:creator>
              <dc:date>2006-03-03T10:05:00</dc:date>
            </office:change-info>
          </text:format-change>
        </text:changed-region>
        <text:changed-region text:id="ct1223233152">
          <text:insertion>
            <office:change-info>
              <dc:creator>Jaxon</dc:creator>
              <dc:date>2005-10-04T12:52:00</dc:date>
            </office:change-info>
          </text:insertion>
        </text:changed-region>
        <text:changed-region text:id="ct1223230296">
          <text:deletion>
            <office:change-info>
              <dc:creator>unknown</dc:creator>
              <dc:date>2006-03-03T09:53:00</dc:date>
            </office:change-info>
            <text:p text:style-name="Standard"><text:span text:style-name="T5"><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text:id="ct1223230096">
          <text:deletion>
            <office:change-info>
              <dc:creator>unknown</dc:creator>
              <dc:date>2006-03-03T10:14:00</dc:date>
            </office:change-info>
            <text:p text:style-name="Standard"><text:span text:style-name="T6"><text:s/></text:span></text:p>
          </text:deletion>
        </text:changed-region>
        <text:changed-region text:id="ct1223996536">
          <text:insertion>
            <office:change-info>
              <dc:creator>unknown</dc:creator>
              <dc:date>2006-03-03T10:26:00</dc:date>
            </office:change-info>
          </text:insertion>
        </text:changed-region>
        <text:changed-region text:id="ct1223997280">
          <text:insertion>
            <office:change-info>
              <dc:creator>unknown</dc:creator>
              <dc:date>2006-03-03T10:55:00</dc:date>
            </office:change-info>
          </text:insertion>
        </text:changed-region>
        <text:changed-region text:id="ct1223998120">
          <text:insertion>
            <office:change-info>
              <dc:creator>unknown</dc:creator>
              <dc:date>2006-03-03T10:56:00</dc:date>
            </office:change-info>
          </text:insertion>
        </text:changed-region>
        <text:changed-region text:id="ct1223998856">
          <text:insertion>
            <office:change-info>
              <dc:creator>Rebecca Wolfe</dc:creator>
              <dc:date>2006-02-25T23:32:00</dc:date>
            </office:change-info>
          </text:insertion>
        </text:changed-region>
        <text:changed-region text:id="ct1223999528">
          <text:format-change>
            <office:change-info>
              <dc:creator>unknown</dc:creator>
              <dc:date>2006-03-03T10:29:00</dc:date>
            </office:change-info>
          </text:format-change>
        </text:changed-region>
        <text:changed-region text:id="ct1223999632">
          <text:deletion>
            <office:change-info>
              <dc:creator>Jaxon</dc:creator>
              <dc:date>2005-10-04T12:53:00</dc:date>
            </office:change-info>
            <text:p text:style-name="Standard"><text:span text:style-name="T7">the activities of self-appointed militia or vigilante groups with limited training and no legal authority present a potential danger to the safety and well-being of society and all members of that society who might become the victim or inadvertent targets of such activities; and</text:span></text:p>
          </text:deletion>
        </text:changed-region>
        <text:changed-region text:id="ct1223057272">
          <text:insertion>
            <office:change-info>
              <dc:creator>unknown</dc:creator>
              <dc:date>2006-03-03T10:44:00</dc:date>
            </office:change-info>
          </text:insertion>
        </text:changed-region>
        <text:changed-region text:id="ct1223999368">
          <text:deletion>
            <office:change-info>
              <dc:creator>unknown</dc:creator>
              <dc:date>2006-03-03T20:45:00</dc:date>
            </office:change-info>
            <text:p text:style-name="P4"><text:span text:style-name="T8"/></text:p>
            <text:p text:style-name="P5"/>
          </text:deletion>
        </text:changed-region>
        <text:changed-region text:id="ct1223426104">
          <text:deletion>
            <office:change-info>
              <dc:creator>Jaxon</dc:creator>
              <dc:date>2005-10-04T12:53:00</dc:date>
            </office:change-info>
            <text:p text:style-name="P5"><text:s/>the presence of vigilante border militia groups, such as the Minuteman Civil Defense Corps operation on our nation’s southern borders, can create a negative image for our region and harm our local economy as has occurred in the state of Idaho and is occurring in Tombstone, Arizona; and</text:p>
          </text:deletion>
        </text:changed-region>
        <text:changed-region text:id="ct1223063800">
          <text:deletion>
            <office:change-info>
              <dc:creator>Leta Blackwell</dc:creator>
              <dc:date>2006-02-27T20:59:00</dc:date>
            </office:change-info>
            <text:p text:style-name="P5"><text:s/>,</text:p>
          </text:deletion>
        </text:changed-region>
        <text:changed-region text:id="ct1223424168">
          <text:deletion>
            <office:change-info>
              <dc:creator>unknown</dc:creator>
              <dc:date>2006-03-03T10:42:00</dc:date>
            </office:change-info>
            <text:p text:style-name="P5"><text:span text:style-name="T8">.</text:span></text:p>
          </text:deletion>
        </text:changed-region>
        <text:changed-region text:id="ct1223998960">
          <text:deletion>
            <office:change-info>
              <dc:creator>unknown</dc:creator>
              <dc:date>2006-03-03T09:59:00</dc:date>
            </office:change-info>
            <text:p text:style-name="P5"><text:span text:style-name="T9"><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text:id="ct1223063904">
          <text:deletion>
            <office:change-info>
              <dc:creator>unknown</dc:creator>
              <dc:date>2006-03-03T10:42:00</dc:date>
            </office:change-info>
            <text:p text:style-name="P5"><text:span text:style-name="T8"><text:s/>,WHEREAS</text:span></text:p>
          </text:deletion>
        </text:changed-region>
        <text:changed-region text:id="ct1223423248">
          <text:deletion>
            <office:change-info>
              <dc:creator>unknown</dc:creator>
              <dc:date>2006-03-03T20:45:00</dc:date>
            </office:change-info>
            <text:p text:style-name="P5"/>
            <text:p text:style-name="P6"/>
            <text:p text:style-name="P5"/>
          </text:deletion>
        </text:changed-region>
        <text:changed-region text:id="ct1223997928">
          <text:deletion>
            <office:change-info>
              <dc:creator>Jaxon</dc:creator>
              <dc:date>2005-10-04T12:53:00</dc:date>
            </office:change-info>
            <text:p text:style-name="P5"><text:s/>the existence and activities of vigilante groups in other regions have created fear; an atmosphere of racism and violence; and increased suspicion, intolerance, and even hate in those regions; and</text:p>
          </text:deletion>
        </text:changed-region>
        <text:changed-region text:id="ct1223234056">
          <text:deletion>
            <office:change-info>
              <dc:creator>unknown</dc:creator>
              <dc:date>2006-03-03T10:58:00</dc:date>
            </office:change-info>
            <text:p text:style-name="P5"><text:span text:style-name="T8"><text:s/></text:span></text:p>
          </text:deletion>
        </text:changed-region>
        <text:changed-region text:id="ct1223983056">
          <text:deletion>
            <office:change-info>
              <dc:creator>unknown</dc:creator>
              <dc:date>2006-03-03T10:42:00</dc:date>
            </office:change-info>
            <text:p text:style-name="P5"><text:span text:style-name="T8">; and</text:span></text:p>
          </text:deletion>
        </text:changed-region>
        <text:changed-region text:id="ct1223061144">
          <text:deletion>
            <office:change-info>
              <dc:creator>unknown</dc:creator>
              <dc:date>2006-03-03T09:58:00</dc:date>
            </office:change-info>
            <text:p text:style-name="P5"><text:span text:style-name="T9"><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text:id="ct1223398232">
          <text:deletion>
            <office:change-info>
              <dc:creator>unknown</dc:creator>
              <dc:date>2006-03-03T10:36:00</dc:date>
            </office:change-info>
            <text:p text:style-name="P5"><text:span text:style-name="T8"><text:s/></text:span></text:p>
          </text:deletion>
        </text:changed-region>
        <text:changed-region text:id="ct1223059616">
          <text:deletion>
            <office:change-info>
              <dc:creator>unknown</dc:creator>
              <dc:date>2006-03-03T10:58:00</dc:date>
            </office:change-info>
            <text:p text:style-name="P5"><text:span text:style-name="T8">,WHEREAS</text:span></text:p>
          </text:deletion>
        </text:changed-region>
        <text:changed-region text:id="ct1223062576">
          <text:format-change>
            <office:change-info>
              <dc:creator>unknown</dc:creator>
              <dc:date>2006-03-03T10:05:00</dc:date>
            </office:change-info>
          </text:format-change>
        </text:changed-region>
        <text:changed-region text:id="ct1223060360">
          <text:deletion>
            <office:change-info>
              <dc:creator>Rebecca Wolfe</dc:creator>
              <dc:date>2006-02-25T23:23:00</dc:date>
            </office:change-info>
            <text:p text:style-name="Standard"><text:span text:style-name="T2"><text:s/>opposes any effort to deputize, finance, or otherwise encourage the presence of self-appointed vigilante groups within Washington State who might take into their own hands the legal authority vested in our law enforcement officials and those of the federal and state governments; anDCC) </text:span></text:p>
          </text:deletion>
        </text:changed-region>
        <text:changed-region text:id="ct1223536760">
          <text:deletion>
            <office:change-info>
              <dc:creator>Rebecca Wolfe</dc:creator>
              <dc:date>2005-11-20T21:38:00</dc:date>
            </office:change-info>
            <text:p text:style-name="Standard"><text:span text:style-name="T2">WS</text:span></text:p>
          </text:deletion>
        </text:changed-region>
        <text:changed-region text:id="ct1223542992">
          <text:deletion>
            <office:change-info>
              <dc:creator>Rebecca Wolfe</dc:creator>
              <dc:date>2006-02-25T23:23:00</dc:date>
            </office:change-info>
            <text:p text:style-name="Standard"><text:span text:style-name="T2"><text:s/>(</text:span></text:p>
          </text:deletion>
        </text:changed-region>
        <text:changed-region text:id="ct1223056000">
          <text:deletion>
            <office:change-info>
              <dc:creator>Rebecca Wolfe</dc:creator>
              <dc:date>2005-11-20T21:44:00</dc:date>
            </office:change-info>
            <text:p text:style-name="Standard"><text:span text:style-name="T2">Party</text:span></text:p>
          </text:deletion>
        </text:changed-region>
        <text:changed-region text:id="ct1223057048">
          <text:deletion>
            <office:change-info>
              <dc:creator>Rebecca Wolfe</dc:creator>
              <dc:date>2006-02-25T23:23:00</dc:date>
            </office:change-info>
            <text:p text:style-name="Standard"><text:span text:style-name="T2">Democratic </text:span></text:p>
          </text:deletion>
        </text:changed-region>
        <text:changed-region text:id="ct1223535888">
          <text:deletion>
            <office:change-info>
              <dc:creator>Leta Blackwell</dc:creator>
              <dc:date>2006-02-27T21:05:00</dc:date>
            </office:change-info>
            <text:p text:style-name="Standard"><text:span text:style-name="T2">; and</text:span></text:p>
          </text:deletion>
        </text:changed-region>
        <text:changed-region text:id="ct1223430144">
          <text:deletion>
            <office:change-info>
              <dc:creator>unknown</dc:creator>
              <dc:date>2006-03-03T10:46:00</dc:date>
            </office:change-info>
            <text:p text:style-name="Standard"><text:span text:style-name="T10">.</text:span></text:p>
          </text:deletion>
        </text:changed-region>
        <text:changed-region text:id="ct1223057448">
          <text:deletion>
            <office:change-info>
              <dc:creator>unknown</dc:creator>
              <dc:date>2006-03-03T10:01:00</dc:date>
            </office:change-info>
            <text:p text:style-name="Standard"><text:span text:style-name="T2"><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text:id="ct1223422888">
          <text:deletion>
            <office:change-info>
              <dc:creator>Rebecca Wolfe</dc:creator>
              <dc:date>2005-11-20T21:38:00</dc:date>
            </office:change-info>
            <text:p text:style-name="Standard"><text:span text:style-name="T2">Washington State </text:span></text:p>
          </text:deletion>
        </text:changed-region>
        <text:changed-region text:id="ct1223424400">
          <text:deletion>
            <office:change-info>
              <dc:creator>Leta Blackwell</dc:creator>
              <dc:date>2006-02-27T20:55:00</dc:date>
            </office:change-info>
            <text:p text:style-name="Standard"><text:span text:style-name="T4">that the </text:span></text:p>
          </text:deletion>
        </text:changed-region>
        <text:changed-region text:id="ct1223239640">
          <text:deletion>
            <office:change-info>
              <dc:creator>unknown</dc:creator>
              <dc:date>2006-03-04T00:16:00</dc:date>
            </office:change-info>
            <text:p text:style-name="Standard"><text:span text:style-name="T2"/></text:p>
            <text:p text:style-name="Standard"><text:span text:style-name="T2"/></text:p>
          </text:deletion>
        </text:changed-region>
        <text:changed-region text:id="ct1223426352">
          <text:deletion>
            <office:change-info>
              <dc:creator>Rebecca Wolfe</dc:creator>
              <dc:date>2006-02-25T23:23:00</dc:date>
            </office:change-info>
            <text:p text:style-name="Standard"><text:span text:style-name="T2">d</text:span></text:p>
          </text:deletion>
        </text:changed-region>
        <text:changed-region text:id="ct1223035984">
          <text:insertion>
            <office:change-info>
              <dc:creator>unknown</dc:creator>
              <dc:date>2006-03-03T12:57:00</dc:date>
            </office:change-info>
          </text:insertion>
        </text:changed-region>
        <text:changed-region text:id="ct1223036768">
          <text:insertion>
            <office:change-info>
              <dc:creator>unknown</dc:creator>
              <dc:date>2006-03-03T11:00:00</dc:date>
            </office:change-info>
          </text:insertion>
        </text:changed-region>
        <text:changed-region text:id="ct1223425144">
          <text:insertion>
            <office:change-info>
              <dc:creator>unknown</dc:creator>
              <dc:date>2006-03-03T11:01:00</dc:date>
            </office:change-info>
          </text:insertion>
        </text:changed-region>
        <text:changed-region text:id="ct1223038296">
          <text:insertion>
            <office:change-info>
              <dc:creator>unknown</dc:creator>
              <dc:date>2006-03-03T11:02:00</dc:date>
            </office:change-info>
          </text:insertion>
        </text:changed-region>
        <text:changed-region text:id="ct1223535192">
          <text:deletion>
            <office:change-info>
              <dc:creator>unknown</dc:creator>
              <dc:date>2006-03-03T13:01:00</dc:date>
            </office:change-info>
            <text:p text:style-name="Standard"/>
            <text:p text:style-name="P4"/>
          </text:deletion>
        </text:changed-region>
        <text:changed-region text:id="ct1223041864">
          <text:insertion>
            <office:change-info>
              <dc:creator>unknown</dc:creator>
              <dc:date>2006-03-03T11:03:00</dc:date>
            </office:change-info>
          </text:insertion>
        </text:changed-region>
        <text:changed-region text:id="ct1223041144">
          <text:insertion>
            <office:change-info>
              <dc:creator>unknown</dc:creator>
              <dc:date>2006-03-03T11:03:00</dc:date>
            </office:change-info>
          </text:insertion>
        </text:changed-region>
        <text:changed-region text:id="ct1223041680">
          <text:insertion>
            <office:change-info>
              <dc:creator>unknown</dc:creator>
              <dc:date>2006-03-03T11:03:00</dc:date>
            </office:change-info>
          </text:insertion>
        </text:changed-region>
        <text:changed-region text:id="ct1223558048">
          <text:deletion>
            <office:change-info>
              <dc:creator>Jaxon</dc:creator>
              <dc:date>2005-10-04T12:54:00</dc:date>
            </office:change-info>
            <text:p text:style-name="Standard"><text:span text:style-name="T5">resolution be sent to all state party central committee members; to all elected Democratic officials at the local, state and federal levels; and that a press release be sent to all major media outlets (broadcast, print, and electronic) in Washington State</text:span></text:p>
          </text:deletion>
        </text:changed-region>
        <text:changed-region text:id="ct1223561088">
          <text:deletion>
            <office:change-info>
              <dc:creator>Rebecca Wolfe</dc:creator>
              <dc:date>2006-02-25T23:25:00</dc:date>
            </office:change-info>
            <text:p text:style-name="Standard"><text:span text:style-name="T5"><text:s/>DCC</text:span></text:p>
          </text:deletion>
        </text:changed-region>
        <text:changed-region text:id="ct1223555936">
          <text:deletion>
            <office:change-info>
              <dc:creator>Rebecca Wolfe</dc:creator>
              <dc:date>2005-11-20T21:39:00</dc:date>
            </office:change-info>
            <text:p text:style-name="Standard"><text:span text:style-name="T5">WS</text:span></text:p>
          </text:deletion>
        </text:changed-region>
        <text:changed-region text:id="ct1223168224">
          <text:deletion>
            <office:change-info>
              <dc:creator>unknown</dc:creator>
              <dc:date>2006-03-03T20:45:00</dc:date>
            </office:change-info>
            <text:p text:style-name="Standard"/>
            <text:p text:style-name="P3"/>
          </text:deletion>
        </text:changed-region>
        <text:changed-region text:id="ct1223555224">
          <text:deletion>
            <office:change-info>
              <dc:creator>Leta Blackwell</dc:creator>
              <dc:date>2006-02-27T20:56:00</dc:date>
            </office:change-info>
            <text:p text:style-name="P3"><text:tab/><text:tab/><text:tab/><text:tab/><text:tab/><text:tab/></text:p>
          </text:deletion>
        </text:changed-region>
        <text:changed-region text:id="ct1223046424">
          <text:deletion>
            <office:change-info>
              <dc:creator>unknown</dc:creator>
              <dc:date>2006-03-03T20:45:00</dc:date>
            </office:change-info>
            <text:p text:style-name="P3"/>
            <text:p text:style-name="P3"/>
          </text:deletion>
        </text:changed-region>
        <text:changed-region text:id="ct1223046320">
          <text:deletion>
            <office:change-info>
              <dc:creator>unknown</dc:creator>
              <dc:date>2006-03-03T13:01:00</dc:date>
            </office:change-info>
            <text:p text:style-name="P3"/>
            <text:p text:style-name="P3"/>
          </text:deletion>
        </text:changed-region>
        <text:changed-region text:id="ct1223544840">
          <text:deletion>
            <office:change-info>
              <dc:creator>unknown</dc:creator>
              <dc:date>2006-03-03T10:08:00</dc:date>
            </office:change-info>
            <text:p text:style-name="P3"><text:tab/><text:tab/><text:tab/><text:tab/><text:tab/><text:tab/><text:tab/><text:tab/><text:tab/><text:tab/><text:tab/><text:tab/><text:tab/>.<text:tab/><text:tab/><text:tab/></text:p>
          </text:deletion>
        </text:changed-region>
        <text:changed-region text:id="ct1223169032">
          <text:deletion>
            <office:change-info>
              <dc:creator>unknown</dc:creator>
              <dc:date>2006-02-27T12:52:00</dc:date>
            </office:change-info>
            <text:p text:style-name="P3"><text:tab/><text:tab/><text:tab/><text:tab/><text:tab/><text:tab/><text:tab/><text:tab/><text:tab/><text:tab/><text:tab/><text:tab/><text:tab/><text:tab/><text:tab/><text:tab/><text:tab/><text:tab/><text:tab/> </text:p>
          </text:deletion>
        </text:changed-region>
        <text:changed-region text:id="ct1223166360">
          <text:deletion>
            <office:change-info>
              <dc:creator>Jaxon</dc:creator>
              <dc:date>2005-10-04T12:54:00</dc:date>
            </office:change-info>
            <text:p text:style-name="P3">is</text:p>
          </text:deletion>
        </text:changed-region>
        <text:changed-region text:id="ct1223161624">
          <text:deletion>
            <office:change-info>
              <dc:creator>Rebecca Wolfe</dc:creator>
              <dc:date>2006-02-25T23:28:00</dc:date>
            </office:change-info>
            <text:p text:style-name="P3">e</text:p>
          </text:deletion>
        </text:changed-region>
        <text:changed-region text:id="ct1223164296">
          <text:deletion>
            <office:change-info>
              <dc:creator>Leta Blackwell</dc:creator>
              <dc:date>2006-02-27T20:56:00</dc:date>
            </office:change-info>
            <text:p text:style-name="P3">is resolute, upon passage, be sent to:that th</text:p>
          </text:deletion>
        </text:changed-region>
        <text:changed-region text:id="ct1223152424">
          <text:deletion>
            <office:change-info>
              <dc:creator>unknown</dc:creator>
              <dc:date>2006-02-27T12:52:00</dc:date>
            </office:change-info>
            <text:p text:style-name="P3"><text:s/>,THEREFORE, BE IT FINALLY RESOLVED</text:p>
          </text:deletion>
        </text:changed-region>
        <text:changed-region text:id="ct1223164192">
          <text:deletion>
            <office:change-info>
              <dc:creator>unknown</dc:creator>
              <dc:date>2006-03-03T20:45:00</dc:date>
            </office:change-info>
            <text:p text:style-name="P3"/>
            <text:p text:style-name="P7"/>
            <text:p text:style-name="P3"/>
          </text:deletion>
        </text:changed-region>
        <text:changed-region text:id="ct1223157232">
          <text:deletion>
            <office:change-info>
              <dc:creator>unknown</dc:creator>
              <dc:date>2006-02-27T12:52:00</dc:date>
            </office:change-info>
            <text:p text:style-name="P3">THEREFORE BE IT FURTHER RESOLVED that the Washington State Democratic Party and the Democratic National Committee endorse this resolution and actively support implementing these positions as state and national policy; and</text:p>
          </text:deletion>
        </text:changed-region>
        <text:changed-region text:id="ct1223160896">
          <text:deletion>
            <office:change-info>
              <dc:creator>unknown</dc:creator>
              <dc:date>2006-03-03T20:45:00</dc:date>
            </office:change-info>
            <text:p text:style-name="P3"/>
            <text:p text:style-name="P8"/>
            <text:p text:style-name="P9"/>
            <text:p text:style-name="P3"/>
          </text:deletion>
        </text:changed-region>
        <text:changed-region text:id="ct1223163240">
          <text:deletion>
            <office:change-info>
              <dc:creator>Rebecca Wolfe</dc:creator>
              <dc:date>2006-02-25T23:24:00</dc:date>
            </office:change-info>
            <text:p text:style-name="P3">d</text:p>
          </text:deletion>
        </text:changed-region>
        <text:changed-region text:id="ct1223159288">
          <text:deletion>
            <office:change-info>
              <dc:creator>Leta Blackwell</dc:creator>
              <dc:date>2006-02-27T21:05:00</dc:date>
            </office:change-info>
            <text:p text:style-name="P3">; and<text:tab/><text:tab/><text:tab/><text:tab/><text:tab/><text:tab/><text:tab/><text:tab/></text:p>
          </text:deletion>
        </text:changed-region>
        <text:changed-region text:id="ct1223154776">
          <text:deletion>
            <office:change-info>
              <dc:creator>unknown</dc:creator>
              <dc:date>2006-03-03T20:45:00</dc:date>
            </office:change-info>
            <text:p text:style-name="P3"/>
            <text:p text:style-name="P3"/>
          </text:deletion>
        </text:changed-region>
        <text:changed-region text:id="ct1223154608">
          <text:deletion>
            <office:change-info>
              <dc:creator>unknown</dc:creator>
              <dc:date>2006-03-03T10:07:00</dc:date>
            </office:change-info>
            <text:p text:style-name="P3"><text:tab/><text:tab/><text:tab/><text:tab/><text:tab/><text:tab/><text:tab/><text:tab/><text:tab/><text:tab/><text:tab/><text:tab/><text:tab/>.<text:tab/><text:tab/><text:tab/><text:tab/><text:tab/><text:tab/><text:tab/><text:tab/><text:tab/><text:tab/><text:tab/><text:tab/><text:tab/><text:tab/><text:tab/><text:tab/><text:tab/><text:tab/><text:tab/><text:tab/><text:tab/><text:tab/></text:p>
          </text:deletion>
        </text:changed-region>
        <text:changed-region text:id="ct1223154024">
          <text:deletion>
            <office:change-info>
              <dc:creator>Leta Blackwell</dc:creator>
              <dc:date>2006-02-27T20:55:00</dc:date>
            </office:change-info>
            <text:p text:style-name="P3">the </text:p>
          </text:deletion>
        </text:changed-region>
        <text:changed-region text:id="ct1223060120">
          <text:deletion>
            <office:change-info>
              <dc:creator>Rebecca Wolfe</dc:creator>
              <dc:date>2006-02-25T23:24:00</dc:date>
            </office:change-info>
            <text:p text:style-name="P3">or the National Guard; anand/we support limiting border patrol enforcement activities to the highly trained, professional agents of the U.S. Border Patrol DCC</text:p>
          </text:deletion>
        </text:changed-region>
        <text:changed-region text:id="ct1223060016">
          <text:deletion>
            <office:change-info>
              <dc:creator>Rebecca Wolfe</dc:creator>
              <dc:date>2005-11-20T21:39:00</dc:date>
            </office:change-info>
            <text:p text:style-name="P3">WS</text:p>
          </text:deletion>
        </text:changed-region>
        <text:changed-region text:id="ct1223048576">
          <text:deletion>
            <office:change-info>
              <dc:creator>Rebecca Wolfe</dc:creator>
              <dc:date>2006-02-25T23:24:00</dc:date>
            </office:change-info>
            <text:p text:style-name="P3">the </text:p>
          </text:deletion>
        </text:changed-region>
        <text:changed-region text:id="ct1223050440">
          <text:deletion>
            <office:change-info>
              <dc:creator>Leta Blackwell</dc:creator>
              <dc:date>2006-02-27T20:55:00</dc:date>
            </office:change-info>
            <text:p text:style-name="P3"><text:s/>that </text:p>
          </text:deletion>
        </text:changed-region>
        <text:changed-region text:id="ct1223039920">
          <text:deletion>
            <office:change-info>
              <dc:creator>unknown</dc:creator>
              <dc:date>2006-03-03T10:07:00</dc:date>
            </office:change-info>
            <text:p text:style-name="P3">,THEREFORE BE IT FURTHER RESOLVED</text:p>
          </text:deletion>
        </text:changed-region>
        <text:changed-region text:id="ct1223049768">
          <text:deletion>
            <office:change-info>
              <dc:creator>unknown</dc:creator>
              <dc:date>2006-03-03T20:45:00</dc:date>
            </office:change-info>
            <text:p text:style-name="P3"/>
            <text:p text:style-name="P10"/>
            <text:p text:style-name="P8"/>
            <text:p text:style-name="P3"/>
            <text:p text:style-name="P3"/>
          </text:deletion>
        </text:changed-region>
        <text:changed-region text:id="ct1223997048">
          <text:deletion>
            <office:change-info>
              <dc:creator>Jaxon</dc:creator>
              <dc:date>2005-10-04T12:53:00</dc:date>
            </office:change-info>
            <text:p text:style-name="P3">ashington State Democratic Party Chair, Paul Berendt, use all means available to call upon Governor Christine Gregoire to follow the example of New Mexico’s governor, Bill Richardson, and Arizona’s governor, Janet Napolitano, who publicly stated to the Minuteman Corps, “We do not need you;” and</text:p>
          </text:deletion>
        </text:changed-region>
        <text:changed-region text:id="ct1223431360">
          <text:deletion>
            <office:change-info>
              <dc:creator>Rebecca Wolfe</dc:creator>
              <dc:date>2006-02-25T23:24:00</dc:date>
            </office:change-info>
            <text:p text:style-name="P3">DCC</text:p>
          </text:deletion>
        </text:changed-region>
        <text:changed-region text:id="ct1223231640">
          <text:deletion>
            <office:change-info>
              <dc:creator>Rebecca Wolfe</dc:creator>
              <dc:date>2005-11-20T21:39:00</dc:date>
            </office:change-info>
            <text:p text:style-name="P3">SW</text:p>
          </text:deletion>
        </text:changed-region>
        <text:changed-region text:id="ct1223046680">
          <text:deletion>
            <office:change-info>
              <dc:creator>Rebecca Wolfe</dc:creator>
              <dc:date>2006-02-25T23:24:00</dc:date>
            </office:change-info>
            <text:p text:style-name="P3">that the </text:p>
          </text:deletion>
        </text:changed-region>
        <text:changed-region text:id="ct1223059504">
          <text:deletion>
            <office:change-info>
              <dc:creator>Leta Blackwell</dc:creator>
              <dc:date>2006-02-27T21:04:00</dc:date>
            </office:change-info>
            <text:p text:style-name="P3">; and</text:p>
          </text:deletion>
        </text:changed-region>
        <text:changed-region text:id="ct1223045416">
          <text:deletion>
            <office:change-info>
              <dc:creator>Leta Blackwell</dc:creator>
              <dc:date>2006-02-27T21:05:00</dc:date>
            </office:change-info>
            <text:p text:style-name="P3"><text:tab/><text:tab/><text:tab/><text:tab/><text:tab/><text:tab/><text:tab/><text:tab/></text:p>
          </text:deletion>
        </text:changed-region>
        <text:changed-region text:id="ct1223045720">
          <text:deletion>
            <office:change-info>
              <dc:creator>unknown</dc:creator>
              <dc:date>2006-03-03T20:45:00</dc:date>
            </office:change-info>
            <text:p text:style-name="P3"/>
            <text:p text:style-name="P11"/>
          </text:deletion>
        </text:changed-region>
        <text:changed-region text:id="ct1223537960">
          <text:deletion>
            <office:change-info>
              <dc:creator>unknown</dc:creator>
              <dc:date>2006-03-03T10:08:00</dc:date>
            </office:change-info>
            <text:p text:style-name="P11">.</text:p>
          </text:deletion>
        </text:changed-region>
        <text:changed-region text:id="ct1223057680">
          <text:deletion>
            <office:change-info>
              <dc:creator>unknown</dc:creator>
              <dc:date>2006-03-03T10:02:00</dc:date>
            </office:change-info>
            <text:p text:style-name="P11"><text:span text:style-name="T11"><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text:id="ct1223998224">
          <text:deletion>
            <office:change-info>
              <dc:creator>Leta Blackwell</dc:creator>
              <dc:date>2006-02-27T20:55:00</dc:date>
            </office:change-info>
            <text:p text:style-name="P11"><text:span text:style-name="T12">that the <text:s/></text:span></text:p>
          </text:deletion>
        </text:changed-region>
        <text:changed-region text:id="ct1223042752">
          <text:deletion>
            <office:change-info>
              <dc:creator>unknown</dc:creator>
              <dc:date>2006-03-03T10:48:00</dc:date>
            </office:change-info>
            <text:p text:style-name="P11"><text:span text:style-name="T13">,THEREFORE BE IT FURTHER RESOLVED</text:span></text:p>
          </text:deletion>
        </text:changed-region>
        <text:changed-region text:id="ct1223043664">
          <text:deletion>
            <office:change-info>
              <dc:creator>unknown</dc:creator>
              <dc:date>2006-03-03T20:45:00</dc:date>
            </office:change-info>
            <text:p text:style-name="P11"/>
            <text:p text:style-name="P12"/>
          </text:deletion>
        </text:changed-region>
        <text:changed-region text:id="ct1224002624">
          <text:deletion>
            <office:change-info>
              <dc:creator>Rebecca Wolfe</dc:creator>
              <dc:date>2005-11-20T21:44:00</dc:date>
            </office:change-info>
            <text:p text:style-name="P13">.</text:p>
          </text:deletion>
        </text:changed-region>
        <text:changed-region text:id="ct1223646120">
          <text:deletion>
            <office:change-info>
              <dc:creator>Rebecca Wolfe</dc:creator>
              <dc:date>2005-11-20T21:43:00</dc:date>
            </office:change-info>
            <text:p text:style-name="P13"><text:s/>jaxon@wa-democrats.org</text:p>
          </text:deletion>
        </text:changed-region>
        <text:changed-region text:id="ct1223645576">
          <text:deletion>
            <office:change-info>
              <dc:creator>Rebecca Wolfe</dc:creator>
              <dc:date>2005-11-20T21:44:00</dc:date>
            </office:change-info>
            <text:p text:style-name="P13">or</text:p>
          </text:deletion>
        </text:changed-region>
        <text:changed-region text:id="ct1223639944">
          <text:deletion>
            <office:change-info>
              <dc:creator>Rebecca Wolfe</dc:creator>
              <dc:date>2006-02-25T23:29:00</dc:date>
            </office:change-info>
            <text:p text:style-name="P13"><text:s/></text:p>
          </text:deletion>
        </text:changed-region>
        <text:changed-region text:id="ct1223642808">
          <text:deletion>
            <office:change-info>
              <dc:creator>Rebecca Wolfe</dc:creator>
              <dc:date>2005-11-20T21:43:00</dc:date>
            </office:change-info>
            <text:p text:style-name="P13">583-0664</text:p>
          </text:deletion>
        </text:changed-region>
        <text:changed-region text:id="ct1223647776">
          <text:deletion>
            <office:change-info>
              <dc:creator>Rebecca Wolfe</dc:creator>
              <dc:date>2006-02-25T23:29:00</dc:date>
            </office:change-info>
            <text:p text:style-name="P13">) </text:p>
          </text:deletion>
        </text:changed-region>
        <text:changed-region text:id="ct1224003472">
          <text:deletion>
            <office:change-info>
              <dc:creator>Rebecca Wolfe</dc:creator>
              <dc:date>2005-11-20T21:43:00</dc:date>
            </office:change-info>
            <text:p text:style-name="P13">206</text:p>
          </text:deletion>
        </text:changed-region>
        <text:changed-region text:id="ct1224003368">
          <text:deletion>
            <office:change-info>
              <dc:creator>Rebecca Wolfe</dc:creator>
              <dc:date>2006-02-25T23:29:00</dc:date>
            </office:change-info>
            <text:p text:style-name="P13"><text:s/>at (</text:p>
          </text:deletion>
        </text:changed-region>
        <text:changed-region text:id="ct1224003264">
          <text:deletion>
            <office:change-info>
              <dc:creator>Rebecca Wolfe</dc:creator>
              <dc:date>2005-11-20T21:43:00</dc:date>
            </office:change-info>
            <text:p text:style-name="P13">Jaxon</text:p>
          </text:deletion>
        </text:changed-region>
        <text:changed-region text:id="ct1223638648">
          <text:deletion>
            <office:change-info>
              <dc:creator>Rebecca Wolfe</dc:creator>
              <dc:date>2006-02-25T23:29:00</dc:date>
            </office:change-info>
            <text:p text:style-name="P13">If you have any questions about submitting resolutions please contact </text:p>
          </text:deletion>
        </text:changed-region>
        <text:changed-region text:id="ct1223999944">
          <text:deletion>
            <office:change-info>
              <dc:creator>unknown</dc:creator>
              <dc:date>2006-04-23T06:14:00</dc:date>
            </office:change-info>
            <text:p text:style-name="P13"><text:a xlink:type="simple" xlink:href="mailto:jaxon@wa-democrats.org"><text:span text:style-name="Internet_20_link"/></text:a></text:p>
            <text:p text:style-name="P13"><text:a xlink:type="simple" xlink:href="mailto:jaxon@wa-democrats.org"><text:span text:style-name="Internet_20_link"/></text:a></text:p>
          </text:deletion>
        </text:changed-region>
        <text:changed-region text:id="ct1223999840">
          <text:deletion>
            <office:change-info>
              <dc:creator>unknown</dc:creator>
              <dc:date>2006-04-23T06:15:00</dc:date>
            </office:change-info>
            <text:p text:style-name="P13"><text:a xlink:type="simple" xlink:href="mailto:jaxon@wa-democrats.org"><text:span text:style-name="Internet_20_link"/></text:a></text:p>
            <text:p text:style-name="P13"/>
          </text:deletion>
        </text:changed-region>
        <text:changed-region text:id="ct1223604304">
          <text:deletion>
            <office:change-info>
              <dc:creator>Rebecca Wolfe</dc:creator>
              <dc:date>2005-11-20T21:43:00</dc:date>
            </office:change-info>
            <text:p text:style-name="P13">Seattle, WA <text:s/>98104</text:p>
          </text:deletion>
        </text:changed-region>
        <text:changed-region text:id="ct1223608032">
          <text:deletion>
            <office:change-info>
              <dc:creator>unknown</dc:creator>
              <dc:date>2006-04-23T06:14:00</dc:date>
            </office:change-info>
            <text:p text:style-name="P13"><text:a xlink:type="simple" xlink:href="mailto:jaxon@wa-democrats.org"><text:span text:style-name="Internet_20_link"/></text:a></text:p>
            <text:p text:style-name="P13"/>
          </text:deletion>
        </text:changed-region>
        <text:changed-region text:id="ct1223999736">
          <text:deletion>
            <office:change-info>
              <dc:creator>Rebecca Wolfe</dc:creator>
              <dc:date>2005-11-20T21:42:00</dc:date>
            </office:change-info>
            <text:p text:style-name="P13">27</text:p>
          </text:deletion>
        </text:changed-region>
        <text:changed-region text:id="ct1223602248">
          <text:deletion>
            <office:change-info>
              <dc:creator>Rebecca Wolfe</dc:creator>
              <dc:date>2005-11-20T21:43:00</dc:date>
            </office:change-info>
            <text:p text:style-name="P13">PO Box 40</text:p>
          </text:deletion>
        </text:changed-region>
        <text:changed-region text:id="ct1223594720">
          <text:deletion>
            <office:change-info>
              <dc:creator>unknown</dc:creator>
              <dc:date>2006-04-23T06:14:00</dc:date>
            </office:change-info>
            <text:p text:style-name="P13"><text:a xlink:type="simple" xlink:href="mailto:jaxon@wa-democrats.org"><text:span text:style-name="Internet_20_link"/></text:a></text:p>
            <text:p text:style-name="P13"/>
          </text:deletion>
        </text:changed-region>
        <text:changed-region text:id="ct1223991016">
          <text:deletion>
            <office:change-info>
              <dc:creator>Rebecca Wolfe</dc:creator>
              <dc:date>2005-11-20T21:42:00</dc:date>
            </office:change-info>
            <text:p text:style-name="P13"><text:s/>Resolutions–C/O WSDCC </text:p>
          </text:deletion>
        </text:changed-region>
        <text:changed-region text:id="ct1223990912">
          <text:deletion>
            <office:change-info>
              <dc:creator>unknown</dc:creator>
              <dc:date>2006-03-03T20:45:00</dc:date>
            </office:change-info>
            <text:p text:style-name="P13"><text:a xlink:type="simple" xlink:href="mailto:jaxon@wa-democrats.org"><text:span text:style-name="Internet_20_link"/></text:a></text:p>
            <text:p text:style-name="P13"/>
          </text:deletion>
        </text:changed-region>
        <text:changed-region text:id="ct1223233360">
          <text:deletion>
            <office:change-info>
              <dc:creator>Rebecca Wolfe</dc:creator>
              <dc:date>2005-11-20T21:42:00</dc:date>
            </office:change-info>
            <text:p text:style-name="P13">Jaxon Ravens</text:p>
          </text:deletion>
        </text:changed-region>
        <text:changed-region text:id="ct1223427312">
          <text:deletion>
            <office:change-info>
              <dc:creator>unknown</dc:creator>
              <dc:date>2006-03-03T20:45:00</dc:date>
            </office:change-info>
            <text:p text:style-name="P13"><text:a xlink:type="simple" xlink:href="mailto:jaxon@wa-democrats.org"><text:span text:style-name="Internet_20_link"/></text:a></text:p>
            <text:p text:style-name="P14"><text:a xlink:type="simple" xlink:href="mailto:jaxon@wa-democrats.org"><text:span text:style-name="Internet_20_link"/></text:a></text:p>
          </text:deletion>
        </text:changed-region>
        <text:changed-region text:id="ct1223233256">
          <text:deletion>
            <office:change-info>
              <dc:creator>unknown</dc:creator>
              <dc:date>2006-03-03T13:01:00</dc:date>
            </office:change-info>
            <text:p text:style-name="P14"><text:a xlink:type="simple" xlink:href="mailto:jaxon@wa-democrats.org"><text:span text:style-name="Internet_20_link"/></text:a></text:p>
            <text:p text:style-name="P14"><text:a xlink:type="simple" xlink:href="mailto:jaxon@wa-democrats.org"><text:span text:style-name="T14"/></text:a></text:p>
          </text:deletion>
        </text:changed-region>
        <text:changed-region text:id="ct1223597760">
          <text:deletion>
            <office:change-info>
              <dc:creator>Rebecca Wolfe</dc:creator>
              <dc:date>2006-02-25T23:29:00</dc:date>
            </office:change-info>
            <text:p text:style-name="P14"><text:a xlink:type="simple" xlink:href="mailto:jaxon@wa-democrats.org"><text:span text:style-name="T14"><text:s/>the following address,</text:span></text:a><text:a xlink:type="simple" xlink:href="mailto:jaxon@wa-democrats.org"><text:span text:style-name="Internet_20_link"><text:span text:style-name="T15">. <text:s/>In addition, you should mail a copy of the resolution signed by the Chair or Vice-Chair of the organization submitting the resolution to</text:span></text:span></text:a></text:p>
          </text:deletion>
        </text:changed-region>
        <text:changed-region text:id="ct1223601392">
          <text:deletion>
            <office:change-info>
              <dc:creator>Rebecca Wolfe</dc:creator>
              <dc:date>2005-11-20T21:41:00</dc:date>
            </office:change-info>
            <text:p text:style-name="P14"><text:a xlink:type="simple" xlink:href="mailto:jaxon@wa-democrats.org"><text:span text:style-name="T16"><text:s/>Jaxon Ravens at </text:span></text:a><text:a xlink:type="simple" xlink:href="mailto:jaxon@wa-democrats.org"><text:span text:style-name="Internet_20_link"><text:span text:style-name="T17">jaxon@wa-democrats.org</text:span></text:span></text:a></text:p>
          </text:deletion>
        </text:changed-region>
        <text:changed-region text:id="ct1223597656">
          <text:deletion>
            <office:change-info>
              <dc:creator>Rebecca Wolfe</dc:creator>
              <dc:date>2006-02-25T23:29:00</dc:date>
            </office:change-info>
            <text:p text:style-name="P14"><text:a xlink:type="simple" xlink:href="mailto:jaxon@wa-democrats.org"><text:span text:style-name="T15">Please e-mail a copy of this resolution to</text:span></text:a></text:p>
          </text:deletion>
        </text:changed-region>
        <text:changed-region text:id="ct1223997488">
          <text:deletion>
            <office:change-info>
              <dc:creator>unknown</dc:creator>
              <dc:date>2006-03-03T20:45:00</dc:date>
            </office:change-info>
            <text:p text:style-name="P14"><text:a xlink:type="simple" xlink:href="mailto:jaxon@wa-democrats.org"><text:span text:style-name="T15"/></text:a></text:p>
            <text:p text:style-name="P15"/>
            <text:p text:style-name="P16"/>
          </text:deletion>
        </text:changed-region>
        <text:changed-region text:id="ct1223594056">
          <text:deletion>
            <office:change-info>
              <dc:creator>Leta Blackwell</dc:creator>
              <dc:date>2006-02-27T20:54:00</dc:date>
            </office:change-info>
            <text:p text:style-name="P16">)</text:p>
          </text:deletion>
        </text:changed-region>
        <text:changed-region text:id="ct1223042504">
          <text:deletion>
            <office:change-info>
              <dc:creator>Jaxon</dc:creator>
              <dc:date>2005-10-04T12:54:00</dc:date>
            </office:change-info>
            <text:p text:style-name="P16">2005</text:p>
          </text:deletion>
        </text:changed-region>
        <text:changed-region text:id="ct1223595800">
          <text:deletion>
            <office:change-info>
              <dc:creator>Leta Blackwell</dc:creator>
              <dc:date>2006-02-27T20:54:00</dc:date>
            </office:change-info>
            <text:p text:style-name="P16">YYYY/</text:p>
          </text:deletion>
        </text:changed-region>
        <text:changed-region text:id="ct1223588480">
          <text:deletion>
            <office:change-info>
              <dc:creator>Jaxon</dc:creator>
              <dc:date>2005-10-04T12:54:00</dc:date>
            </office:change-info>
            <text:p text:style-name="P16">16</text:p>
          </text:deletion>
        </text:changed-region>
        <text:changed-region text:id="ct1223594928">
          <text:deletion>
            <office:change-info>
              <dc:creator>Leta Blackwell</dc:creator>
              <dc:date>2006-02-27T20:54:00</dc:date>
            </office:change-info>
            <text:p text:style-name="P16">DD/</text:p>
          </text:deletion>
        </text:changed-region>
        <text:changed-region text:id="ct1223997384">
          <text:deletion>
            <office:change-info>
              <dc:creator>Jaxon</dc:creator>
              <dc:date>2005-10-04T12:54:00</dc:date>
            </office:change-info>
            <text:p text:style-name="P16">9</text:p>
          </text:deletion>
        </text:changed-region>
        <text:changed-region text:id="ct1223572368">
          <text:deletion>
            <office:change-info>
              <dc:creator>Leta Blackwell</dc:creator>
              <dc:date>2006-02-27T20:54:00</dc:date>
            </office:change-info>
            <text:p text:style-name="P16">Date Submitted MM( )</text:p>
          </text:deletion>
        </text:changed-region>
        <text:changed-region text:id="ct1223588312">
          <text:deletion>
            <office:change-info>
              <dc:creator>Rebecca Wolfe</dc:creator>
              <dc:date>2005-11-20T21:46:00</dc:date>
            </office:change-info>
            <text:p text:style-name="P16">NAME OF ORGANIZATION</text:p>
          </text:deletion>
        </text:changed-region>
        <text:changed-region text:id="ct1223585456">
          <text:deletion>
            <office:change-info>
              <dc:creator>Leta Blackwell</dc:creator>
              <dc:date>2006-02-27T20:54:00</dc:date>
            </office:change-info>
            <text:p text:style-name="P16">“32<text:span text:style-name="T18">nd</text:span> Legislative District” (name of organization, such as _______________of the _________________________________________________by , Washington </text:p>
          </text:deletion>
        </text:changed-region>
        <text:changed-region text:id="ct1223586128">
          <text:deletion>
            <office:change-info>
              <dc:creator>Rebecca Wolfe</dc:creator>
              <dc:date>2005-11-20T21:39:00</dc:date>
            </office:change-info>
            <text:p text:style-name="P16">Everett Ocean Shores</text:p>
          </text:deletion>
        </text:changed-region>
        <text:changed-region text:id="ct1223998704">
          <text:deletion>
            <office:change-info>
              <dc:creator>Leta Blackwell</dc:creator>
              <dc:date>2006-02-27T20:54:00</dc:date>
            </office:change-info>
            <text:p text:style-name="P16">______________</text:p>
          </text:deletion>
        </text:changed-region>
        <text:changed-region text:id="ct1223998600">
          <text:deletion>
            <office:change-info>
              <dc:creator>Rebecca Wolfe</dc:creator>
              <dc:date>2006-02-25T23:27:00</dc:date>
            </office:change-info>
            <text:p text:style-name="P16"><text:s/></text:p>
          </text:deletion>
        </text:changed-region>
        <text:changed-region text:id="ct1223580744">
          <text:deletion>
            <office:change-info>
              <dc:creator>Leta Blackwell</dc:creator>
              <dc:date>2006-02-27T20:54:00</dc:date>
            </office:change-info>
            <text:p text:style-name="P16">meeting in</text:p>
          </text:deletion>
        </text:changed-region>
        <text:changed-region text:id="ct1223581528">
          <text:deletion>
            <office:change-info>
              <dc:creator>Rebecca Wolfe</dc:creator>
              <dc:date>2005-11-20T21:45:00</dc:date>
            </office:change-info>
            <text:p text:style-name="P16">5 </text:p>
          </text:deletion>
        </text:changed-region>
        <text:changed-region text:id="ct1223575832">
          <text:deletion>
            <office:change-info>
              <dc:creator>Leta Blackwell</dc:creator>
              <dc:date>2006-02-27T20:54:00</dc:date>
            </office:change-info>
            <text:p text:style-name="P16"><text:tab/> (date)<text:tab/><text:tab/><text:tab/></text:p>
          </text:deletion>
        </text:changed-region>
        <text:changed-region text:id="ct1223571352">
          <text:deletion>
            <office:change-info>
              <dc:creator>Rebecca Wolfe</dc:creator>
              <dc:date>2005-11-20T21:45:00</dc:date>
            </office:change-info>
            <text:p text:style-name="P16">September 17, 200</text:p>
          </text:deletion>
        </text:changed-region>
        <text:changed-region text:id="ct1223575728">
          <text:deletion>
            <office:change-info>
              <dc:creator>Rebecca Wolfe</dc:creator>
              <dc:date>2005-11-20T21:39:00</dc:date>
            </office:change-info>
            <text:p text:style-name="P16">21</text:p>
          </text:deletion>
        </text:changed-region>
        <text:changed-region text:id="ct1223577328">
          <text:deletion>
            <office:change-info>
              <dc:creator>Rebecca Wolfe</dc:creator>
              <dc:date>2005-11-20T21:45:00</dc:date>
            </office:change-info>
            <text:p text:style-name="P16">November </text:p>
          </text:deletion>
        </text:changed-region>
        <text:changed-region text:id="ct1223575000">
          <text:deletion>
            <office:change-info>
              <dc:creator>Leta Blackwell</dc:creator>
              <dc:date>2006-02-27T20:54:00</dc:date>
            </office:change-info>
            <text:p text:style-name="P16"><text:s/>for consideration at its </text:p>
          </text:deletion>
        </text:changed-region>
        <text:changed-region text:id="ct1223570264">
          <text:deletion>
            <office:change-info>
              <dc:creator>Rebecca Wolfe</dc:creator>
              <dc:date>2006-02-25T23:26:00</dc:date>
            </office:change-info>
            <text:p text:style-name="P16">DCC</text:p>
          </text:deletion>
        </text:changed-region>
        <text:changed-region text:id="ct1223577912">
          <text:deletion>
            <office:change-info>
              <dc:creator>Rebecca Wolfe</dc:creator>
              <dc:date>2005-11-20T21:39:00</dc:date>
            </office:change-info>
            <text:p text:style-name="P16">WS</text:p>
          </text:deletion>
        </text:changed-region>
        <text:changed-region text:id="ct1223565664">
          <text:deletion>
            <office:change-info>
              <dc:creator>Leta Blackwell</dc:creator>
              <dc:date>2006-02-27T20:54:00</dc:date>
            </office:change-info>
            <text:p text:style-name="P16">_______________________________________Submitted to the </text:p>
          </text:deletion>
        </text:changed-region>
        <text:changed-region text:id="ct1223564384">
          <text:deletion>
            <office:change-info>
              <dc:creator>unknown</dc:creator>
              <dc:date>2006-04-23T06:14:00</dc:date>
            </office:change-info>
            <text:p text:style-name="P16">____________________________________________________</text:p>
            <text:p text:style-name="P16"><text:span text:style-name="T19">Submitted by </text:span>(Organization) ______________________________________________________________________) _________________________Date<text:span text:style-name="T19"> </text:span>(<text:span text:style-name="T19">on</text:span>___________________________________</text:p>
            <text:p text:style-name="P13">Submitted <text:span text:style-name="T20">_________</text:span>Submitted to <text:span text:style-name="T20">(Organization) ___________________________</text:span></text:p>
            <text:p text:style-name="P17"/>
            <text:p text:style-name="P13"><text:a xlink:type="simple" xlink:href="mailto:jaxon@wa-democrats.org"><text:span text:style-name="Internet_20_link"/></text: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23979992"/><text:change text:change-id="ct1223659184"/><text:change text:change-id="ct1223989440"/><text:change text:change-id="ct1223980216"/><text:change-start text:change-id="ct1223990432"/><text:span text:style-name="T21">Resolution Title: </text:span><text:change-end text:change-id="ct1223990432"/><text:change-start text:change-id="ct1223991480"/><text:span text:style-name="T21">Support for Bill of Rights</text:span><text:change-end text:change-id="ct1223991480"/><text:change text:change-id="ct1223991256"/></text:p>
      <text:p text:style-name="P3"><text:change text:change-id="ct1223989960"/><text:change text:change-id="ct1223234272"/><text:change text:change-id="ct1223654288"/><text:change text:change-id="ct1223654184"/><text:change text:change-id="ct1223983576"/></text:p>
      <text:p text:style-name="Standard"><text:change-start text:change-id="ct1223989544"/>WHEREAS,<text:change-end text:change-id="ct1223989544"/><text:change text:change-id="ct1223990272"/><text:change text:change-id="ct1223237864"/><text:change-start text:change-id="ct1223989648"/> the US Constitution was signed by patriots who had just<text:change-end text:change-id="ct1223989648"/><text:change-start text:change-id="ct1223237968"/> fought a revolution against absentee landlords, <text:change-end text:change-id="ct1223237968"/><text:change-start text:change-id="ct1223531312"/>foreign <text:change-end text:change-id="ct1223531312"/><text:change-start text:change-id="ct1223237200"/>companies, entrenched wealth, and <text:change-end text:change-id="ct1223237200"/><text:change-start text:change-id="ct1223239024"/>arrogant monarchy<text:change-end text:change-id="ct1223239024"/><text:change-start text:change-id="ct1223240472"/>; and<text:change-end text:change-id="ct1223240472"/><text:change-start text:change-id="ct1223989752"/> <text:change-end text:change-id="ct1223989752"/><text:change text:change-id="ct1223531872"/></text:p>
      <text:p text:style-name="P4"><text:change text:change-id="ct1223229000"/></text:p>
      <text:p text:style-name="P4"><text:change-start text:change-id="ct1223531976"/>WHEREAS, they were well aware that public assembly, free press, and firearms could be used to harm innocent bystanders, but accepted that risk in order to preserve the capability to re-fight the revolution whenever it might be needed; and <text:change-end text:change-id="ct1223531976"/></text:p>
      <text:p text:style-name="P18"/>
      <text:p text:style-name="P4"><text:change-start text:change-id="ct1223659032"/>WHEREAS, they were well aware that dangerous criminals and madmen and terrorists might slip through the cracks if they insisted on due process, but accepted that risk in order to prevent abuses by entrenched power; and <text:change-end text:change-id="ct1223659032"/></text:p>
      <text:p text:style-name="P18"/>
      <text:p text:style-name="Standard"><text:change-start text:change-id="ct1223055048"/><text:span text:style-name="T6">WHEREAS</text:span><text:change-end text:change-id="ct1223055048"/><text:change-start text:change-id="ct1223233152"/><text:span text:style-name="T6">,</text:span><text:change-end text:change-id="ct1223233152"/><text:change text:change-id="ct1223230296"/><text:change text:change-id="ct1223230096"/><text:change-start text:change-id="ct1223996536"/><text:span text:style-name="T6"> </text:span><text:change-end text:change-id="ct1223996536"/><text:change-start text:change-id="ct1223997280"/><text:span text:style-name="T6">they therefore </text:span><text:change-end text:change-id="ct1223997280"/><text:change-start text:change-id="ct1223998120"/><text:span text:style-name="T6">insisted on the inclusion of the Bill of Rights before signing</text:span><text:change-end text:change-id="ct1223998120"/><text:change-start text:change-id="ct1223998856"/><text:span text:style-name="T6">; and</text:span><text:change-end text:change-id="ct1223998856"/><text:change-start text:change-id="ct1223999528"/><text:span text:style-name="T6"> </text:span><text:change-end text:change-id="ct1223999528"/><text:change text:change-id="ct1223999632"/></text:p>
      <text:p text:style-name="P4"/>
      <text:p text:style-name="P4"><text:change-start text:change-id="ct1223057272"/>WHEREAS, we citizens in 2006 are no wiser and considerably less experienced in winning revolutions against entrenched power.<text:change-end text:change-id="ct1223057272"/></text:p>
      <text:p text:style-name="P5"><text:change text:change-id="ct1223999368"/><text:change text:change-id="ct1223426104"/><text:change text:change-id="ct1223063800"/><text:change text:change-id="ct1223424168"/><text:change text:change-id="ct1223998960"/><text:change text:change-id="ct1223063904"/><text:change text:change-id="ct1223423248"/><text:change text:change-id="ct1223997928"/><text:change text:change-id="ct1223234056"/><text:change text:change-id="ct1223983056"/><text:change text:change-id="ct1223061144"/><text:change text:change-id="ct1223398232"/><text:change text:change-id="ct1223059616"/><text:span text:style-name="T8"/></text:p>
      <text:p text:style-name="Standard"><text:change-start text:change-id="ct1223062576"/>THEREFORE BE IT RESOLVED, <text:change-end text:change-id="ct1223062576"/><text:change text:change-id="ct1223060360"/><text:change text:change-id="ct1223536760"/><text:change text:change-id="ct1223542992"/><text:change text:change-id="ct1223056000"/><text:change text:change-id="ct1223057048"/><text:change text:change-id="ct1223535888"/><text:change text:change-id="ct1223430144"/><text:change text:change-id="ct1223057448"/><text:change text:change-id="ct1223422888"/><text:change text:change-id="ct1223424400"/><text:change text:change-id="ct1223239640"/><text:change text:change-id="ct1223426352"/><text:change-start text:change-id="ct1223035984"/>we<text:change-end text:change-id="ct1223035984"/><text:change-start text:change-id="ct1223036768"/> <text:change-end text:change-id="ct1223036768"/><text:change-start text:change-id="ct1223425144"/>reaffirm the <text:change-end text:change-id="ct1223425144"/><text:change-start text:change-id="ct1223038296"/>right to assemble publically, without being herded into “free speech zones” or barred from “exclusion zones”, and without being attacked by riot squads and SWAT teams controlled by entrenched power.<text:change-end text:change-id="ct1223038296"/><text:change text:change-id="ct1223535192"/></text:p>
      <text:p text:style-name="P19"/>
      <text:p text:style-name="Standard"><text:change-start text:change-id="ct1223041864"/>THEREFORE BE IT FURTHER RESOLVED, we reaffirm the right to speak, write, and broadcast to the adult population without censorship by entrenched power.<text:change-end text:change-id="ct1223041864"/></text:p>
      <text:p text:style-name="P10"/>
      <text:p text:style-name="Standard"><text:change-start text:change-id="ct1223041144"/>THEREFORE BE IT FURTHER RESOLVED, we reaffirm the right to own and operate firearms, and to practice their safe use in traditional sites such as forest lands and abandoned quarries, without being monitored by entrenched power or hampered by those who find firearms distasteful.<text:change-end text:change-id="ct1223041144"/></text:p>
      <text:p text:style-name="Standard"/>
      <text:p text:style-name="Standard"><text:change-start text:change-id="ct1223041680"/>THEREFORE BE IT FURTHER RESOLVED, we reaffirm the principle that due process is the basis of democracy, and that no president (or vice president), even in time of war, can circumvent the rule of law, and that no Congress can by action or inaction give that power to anyone, and that attempts to give that power or to use that power are acts of treason.<text:change-end text:change-id="ct1223041680"/><text:change text:change-id="ct1223558048"/><text:change text:change-id="ct1223561088"/><text:change text:change-id="ct1223555936"/><text:change text:change-id="ct1223168224"/><text:change text:change-id="ct1223555224"/><text:change text:change-id="ct1223046424"/><text:change text:change-id="ct1223046320"/><text:change text:change-id="ct1223544840"/><text:change text:change-id="ct1223169032"/><text:change text:change-id="ct1223166360"/><text:change text:change-id="ct1223161624"/><text:change text:change-id="ct1223164296"/><text:change text:change-id="ct1223152424"/><text:change text:change-id="ct1223164192"/><text:change text:change-id="ct1223157232"/><text:change text:change-id="ct1223160896"/><text:change text:change-id="ct1223163240"/><text:change text:change-id="ct1223159288"/><text:change text:change-id="ct1223154776"/><text:change text:change-id="ct1223154608"/><text:change text:change-id="ct1223154024"/><text:change text:change-id="ct1223060120"/><text:change text:change-id="ct1223060016"/><text:change text:change-id="ct1223048576"/><text:change text:change-id="ct1223050440"/><text:change text:change-id="ct1223039920"/><text:change text:change-id="ct1223049768"/><text:change text:change-id="ct1223997048"/><text:change text:change-id="ct1223431360"/><text:change text:change-id="ct1223231640"/><text:change text:change-id="ct1223046680"/><text:change text:change-id="ct1223059504"/><text:change text:change-id="ct1223045416"/><text:change text:change-id="ct1223045720"/><text:change text:change-id="ct1223537960"/><text:change text:change-id="ct1223057680"/><text:change text:change-id="ct1223998224"/><text:change text:change-id="ct1223042752"/><text:change text:change-id="ct1223043664"/></text:p>
      <text:p text:style-name="P13"><text:change text:change-id="ct1224002624"/><text:change text:change-id="ct1223646120"/><text:change text:change-id="ct1223645576"/><text:change text:change-id="ct1223639944"/><text:change text:change-id="ct1223642808"/><text:change text:change-id="ct1223647776"/><text:change text:change-id="ct1224003472"/><text:change text:change-id="ct1224003368"/><text:change text:change-id="ct1224003264"/><text:change text:change-id="ct1223638648"/><text:change text:change-id="ct1223999944"/><text:change text:change-id="ct1223999840"/><text:change text:change-id="ct1223604304"/><text:change text:change-id="ct1223608032"/><text:change text:change-id="ct1223999736"/><text:change text:change-id="ct1223602248"/><text:change text:change-id="ct1223594720"/><text:change text:change-id="ct1223991016"/><text:change text:change-id="ct1223990912"/><text:change text:change-id="ct1223233360"/><text:change text:change-id="ct1223427312"/><text:change text:change-id="ct1223233256"/><text:change text:change-id="ct1223597760"/><text:change text:change-id="ct1223601392"/><text:change text:change-id="ct1223597656"/><text:change text:change-id="ct1223997488"/><text:change text:change-id="ct1223594056"/><text:change text:change-id="ct1223042504"/><text:change text:change-id="ct1223595800"/><text:change text:change-id="ct1223588480"/><text:change text:change-id="ct1223594928"/><text:change text:change-id="ct1223997384"/><text:change text:change-id="ct1223572368"/><text:change text:change-id="ct1223588312"/><text:change text:change-id="ct1223585456"/><text:change text:change-id="ct1223586128"/><text:change text:change-id="ct1223998704"/><text:change text:change-id="ct1223998600"/><text:change text:change-id="ct1223580744"/><text:change text:change-id="ct1223581528"/><text:change text:change-id="ct1223575832"/><text:change text:change-id="ct1223571352"/><text:change text:change-id="ct1223575728"/><text:change text:change-id="ct1223577328"/><text:change text:change-id="ct1223575000"/><text:change text:change-id="ct1223570264"/><text:change text:change-id="ct1223577912"/><text:change text:change-id="ct1223565664"/><text:change text:change-id="ct1223564384"/><text:a xlink:type="simple" xlink:href="mailto:jaxon@wa-democrats.org"><text:span text:style-name="Internet_20_lin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Albany AMT" svg:font-family="'Albany AMT'" style:font-pitch="variable"/>
    <style:font-face style:name="Lucidasans" svg:font-family="Lucidasans" style:font-pitch="variable"/>
    <style:font-face style:name="Book Antiqua" svg:font-family="'Book Antiqua'" style:font-family-generic="roman" style:font-pitch="variable"/>
    <style:font-face style:name="Garamond" svg:font-family="Garamond"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en" fo:country="US" style:font-name-asian="Times New Roman" style:font-size-asian="14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ignature" style:family="paragraph" style:parent-style-name="Standard" style:class="text">
      <style:paragraph-properties fo:margin-left="3in" fo:margin-right="0in" fo:text-indent="0in" style:auto-text-indent="false"/>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ttention_20_Line" style:display-name="Attention Line" style:family="paragraph" style:parent-style-name="Standard" style:next-style-name="Salutation_20__28_user_29_">
      <style:paragraph-properties fo:margin-top="0.1528in" fo:margin-bottom="0in" style:line-height-at-least="0.1665in" fo:text-align="justify" style:justify-single-word="false"/>
      <style:text-properties style:font-name="Garamond" fo:font-size="10pt" style:letter-kerning="true" style:font-size-asian="10pt" style:font-size-complex="10pt"/>
    </style:style>
    <style:style style:name="Closing" style:family="paragraph" style:parent-style-name="Standard" style:next-style-name="Signature">
      <style:paragraph-properties fo:margin-left="3.1701in" fo:margin-right="0in" fo:margin-top="0in" fo:margin-bottom="0.0835in" style:line-height-at-least="0.1665in" fo:text-align="justify" style:justify-single-word="false" fo:text-indent="0in" style:auto-text-indent="false" fo:keep-with-next="always"/>
      <style:text-properties style:font-name="Garamond" fo:font-size="10pt" style:letter-kerning="true" style:font-size-asian="10pt" style:font-size-complex="10pt"/>
    </style:style>
    <style:style style:name="Company_20_Name" style:display-name="Company Name" style:family="paragraph" style:parent-style-name="Text_20_body" style:next-style-name="Date">
      <style:paragraph-properties fo:margin-top="0in" fo:margin-bottom="0.028in" style:line-height-at-least="0.1665in" fo:text-align="center" style:justify-single-word="false" fo:keep-together="always"/>
      <style:text-properties fo:text-transform="uppercase" style:font-name="Garamond" fo:font-size="10.5pt" fo:letter-spacing="0.052in" style:letter-kerning="true" style:font-size-asian="10.5pt" style:font-size-complex="10pt"/>
    </style:style>
    <style:style style:name="Salutation_20__28_user_29_" style:display-name="Salutation (user)" style:family="paragraph" style:parent-style-name="Standard" style:next-style-name="Standard"/>
    <style:style style:name="Date" style:family="paragraph" style:parent-style-name="Standard" style:next-style-name="Standard"/>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parent-style-name="Default_20_Paragraph_20_Fon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style:font-name-complex="Book Antiqua"/>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complex="Book Antiqua"/>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Book Antiqua"/>
    </style:style>
    <style:style style:name="WW8Num3z2" style:family="text">
      <style:text-properties style:font-name="Wingdings"/>
    </style:style>
    <style:style style:name="WW8Num4z1" style:family="text">
      <style:text-properties style:font-name="Courier New" style:font-name-complex="Book Antiqua"/>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Book Antiqua"/>
    </style:style>
    <style:style style:name="WW8Num5z2" style:family="text">
      <style:text-properties style:font-name="Wingdings"/>
    </style:style>
    <style:style style:name="WW8Num6z1" style:family="text">
      <style:text-properties style:font-name="Courier New" style:font-name-complex="Book Antiqua"/>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Book Antiqua"/>
    </style:style>
    <style:style style:name="WW8Num7z2" style:family="text">
      <style:text-properties style:font-name="Wingdings"/>
    </style:style>
    <style:style style:name="WW8Num8z1" style:family="text">
      <style:text-properties style:font-name="Courier New" style:font-name-complex="Book Antiqua"/>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Book Antiqua"/>
    </style:style>
    <style:style style:name="WW8Num9z2" style:family="text">
      <style:text-properties style:font-name="Wingdings"/>
    </style:style>
    <style:style style:name="WW8Num10z0" style:family="text">
      <style:text-properties style:font-name="Courier New" style:font-name-complex="Book Antiqua"/>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style:use-window-font-color="true"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P2" style:family="paragraph" style:parent-style-name="Header">
      <style:paragraph-properties fo:margin-left="0in" fo:margin-right="-0.028in" fo:text-align="end" style:justify-single-word="false" fo:text-indent="0in" style:auto-text-indent="false"/>
      <style:text-properties style:use-window-font-color="true" style:font-name="Book Antiqua"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T1" style:family="text">
      <style:text-properties style:font-name="Book Antiqua"/>
    </style:style>
    <style:page-layout style:name="pm1">
      <style:page-layout-properties fo:page-width="8.5in" fo:page-height="11in" style:num-format="1" style:print-orientation="portrait" fo:margin-top="0.5in" fo:margin-bottom="0.5in" fo:margin-left="0.3799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page-layout>
  </office:automatic-styles>
  <office:master-styles>
    <style:master-page style:name="Standard" style:page-layout-name="pm1">
      <style:header>
        <text:tracked-changes>
          <text:changed-region text:id="ct1223481648">
            <text:deletion>
              <office:change-info>
                <dc:creator>Leta Blackwell</dc:creator>
                <dc:date>2006-02-27T20:40:00</dc:date>
              </office:change-info>
              <text:p text:style-name="P1"><text:span text:style-name="T1"/></text:p>
              <text:p text:style-name="P1"><text:span text:style-name="T1">Page </text:span></text:p>
            </text:deletion>
          </text:changed-region>
          <text:changed-region text:id="ct1223477008">
            <text:deletion>
              <office:change-info>
                <dc:creator>Jaxon</dc:creator>
                <dc:date>2005-10-04T12:52:00</dc:date>
              </office:change-info>
              <text:p text:style-name="P1"><text:span text:style-name="T1"><text:s/>Vigilante Operations</text:span></text:p>
            </text:deletion>
          </text:changed-region>
          <text:changed-region text:id="ct1223481544">
            <text:deletion>
              <office:change-info>
                <dc:creator>Jaxon</dc:creator>
                <dc:date>2005-10-04T12:51:00</dc:date>
              </office:change-info>
              <text:p text:style-name="P1"><text:span text:style-name="T1"><text:s/>–</text:span></text:p>
            </text:deletion>
          </text:changed-region>
          <text:changed-region text:id="ct1223478768">
            <text:deletion>
              <office:change-info>
                <dc:creator>Jaxon</dc:creator>
                <dc:date>2005-09-30T13:41:00</dc:date>
              </office:change-info>
              <text:p text:style-name="P1"><text:span text:style-name="T1">XSUB</text:span></text:p>
            </text:deletion>
          </text:changed-region>
          <text:changed-region text:id="ct1223485048">
            <text:deletion>
              <office:change-info>
                <dc:creator>Jaxon</dc:creator>
                <dc:date>2005-10-04T12:51:00</dc:date>
              </office:change-info>
              <text:p text:style-name="P1"><text:span text:style-name="T1"><text:s/>69 – </text:span></text:p>
            </text:deletion>
          </text:changed-region>
          <text:changed-region text:id="ct1223484816">
            <text:deletion>
              <office:change-info>
                <dc:creator>Jaxon</dc:creator>
                <dc:date>2005-10-04T12:52:00</dc:date>
              </office:change-info>
              <text:p text:style-name="P1"><text:span text:style-name="T1"><text:s/>–</text:span></text:p>
            </text:deletion>
          </text:changed-region>
          <text:changed-region text:id="ct1223483136">
            <text:deletion>
              <office:change-info>
                <dc:creator>Leta Blackwell</dc:creator>
                <dc:date>2006-02-27T20:40:00</dc:date>
              </office:change-info>
              <text:p text:style-name="P1"><text:span text:style-name="T1">WSDCC Resolution</text:span></text:p>
            </text:deletion>
          </text:changed-region>
          <text:changed-region text:id="ct1223484616">
            <text:deletion>
              <office:change-info>
                <dc:creator>Jaxon</dc:creator>
                <dc:date>2005-10-04T12:51:00</dc:date>
              </office:change-info>
              <text:p text:style-name="P1"><text:span text:style-name="T1">– </text:span></text:p>
            </text:deletion>
          </text:changed-region>
          <text:changed-region text:id="ct1223478920">
            <text:deletion>
              <office:change-info>
                <dc:creator>Jaxon</dc:creator>
                <dc:date>2005-09-30T15:46:00</dc:date>
              </office:change-info>
              <text:p text:style-name="P1"><text:span text:style-name="T1">050916 </text:span></text:p>
            </text:deletion>
          </text:changed-region>
          <text:changed-region text:id="ct1223501728">
            <text:deletion>
              <office:change-info>
                <dc:creator>Leta Blackwell</dc:creator>
                <dc:date>2006-02-27T20:40:00</dc:date>
              </office:change-info>
              <text:p text:style-name="P1"><text:span text:style-name="T1"><text:s/>of </text:span></text:p>
            </text:deletion>
          </text:changed-region>
        </text:tracked-changes>
        <text:p text:style-name="P1"><text:change text:change-id="ct1223481648"/><text:change text:change-id="ct1223477008"/><text:change text:change-id="ct1223481544"/><text:change text:change-id="ct1223478768"/><text:change text:change-id="ct1223485048"/><text:change text:change-id="ct1223484816"/><text:change text:change-id="ct1223483136"/><text:change text:change-id="ct1223484616"/><text:change text:change-id="ct1223478920"/><text:page-number text:select-page="current">1</text:page-number><text:change text:change-id="ct1223501728"/><text:page-count style:num-format="1">1</text:page-count></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dc:title>WSDCC Resolutions Template</dc:title>
    <meta:initial-creator>Jaxon Ravnes</meta:initial-creator>
    <meta:creation-date>2005-11-20T21:48:00</meta:creation-date>
    <dc:date>2006-05-07T09:48:57</dc:date>
    <meta:print-date>2006-03-04T00:17:05</meta:print-date>
    <dc:language>en-US</dc:language>
    <meta:editing-cycles>19</meta:editing-cycles>
    <meta:editing-duration>PT34M26S</meta:editing-duration>
    <meta:user-defined meta:name="Info 1"/>
    <meta:user-defined meta:name="Info 2"/>
    <meta:user-defined meta:name="Info 3"/>
    <meta:user-defined meta:name="Info 4"/>
    <meta:document-statistic meta:table-count="0" meta:image-count="0" meta:object-count="0" meta:page-count="1" meta:paragraph-count="130" meta:word-count="862" meta:character-count="6025"/>
  </office:meta>
</office:document-meta>
</file>