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016in"/>
    </style:style>
    <style:style style:name="co2" style:family="table-column">
      <style:table-column-properties fo:break-before="auto" style:column-width="1.0063in"/>
    </style:style>
    <style:style style:name="co3" style:family="table-column">
      <style:table-column-properties fo:break-before="auto" style:column-width="1.1827in"/>
    </style:style>
    <style:style style:name="co4" style:family="table-column">
      <style:table-column-properties fo:break-before="auto" style:column-width="1.2244in"/>
    </style:style>
    <style:style style:name="co5" style:family="table-column">
      <style:table-column-properties fo:break-before="auto" style:column-width="1.317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Factor</text:p>
          </table:table-cell>
          <table:table-cell table:style-name="ce1" office:value-type="string">
            <text:p>Weight (0-10)</text:p>
          </table:table-cell>
          <table:table-cell table:style-name="ce1" office:value-type="string">
            <text:p>Alt 1: As-Is</text:p>
          </table:table-cell>
          <table:table-cell table:style-name="ce1" office:value-type="string">
            <text:p>Alt 2: Brownbear</text:p>
          </table:table-cell>
          <table:table-cell table:style-name="ce1" office:value-type="string">
            <text:p>Alt 3: New project</text:p>
          </table:table-cell>
          <table:table-cell table:style-name="ce1" table:number-columns-repeated="251"/>
        </table:table-row>
        <table:table-row table:style-name="ro2">
          <table:table-cell table:style-name="ce1" office:value-type="string">
            <text:p>Data</text:p>
          </table:table-cell>
          <table:table-cell table:number-columns-repeated="255"/>
        </table:table-row>
        <table:table-row table:style-name="ro2">
          <table:table-cell office:value-type="string">
            <text:p>Control of data schema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/>
          <table:table-cell table:number-columns-repeated="4"/>
          <table:table-cell table:number-columns-repeated="251"/>
        </table:table-row>
        <table:table-row table:style-name="ro2">
          <table:table-cell office:value-type="string">
            <text:p>Total (norm to 1)</text:p>
          </table:table-cell>
          <table:table-cell table:formula="oooc:=SUM([.B3:.B4])" office:value-type="float" office:value="10">
            <text:p>10</text:p>
          </table:table-cell>
          <table:table-cell table:formula="oooc:=SUM([.C3]*[.$B3]+[.C4]*[.B4])/[.$B$5]" office:value-type="float" office:value="0">
            <text:p>0</text:p>
          </table:table-cell>
          <table:table-cell table:formula="oooc:=SUM([.D3]*[.$B3]+[.D4]*[.C4])/[.$B$5]" office:value-type="float" office:value="0.5">
            <text:p>0.5</text:p>
          </table:table-cell>
          <table:table-cell table:formula="oooc:=SUM([.E3]*[.$B3]+[.E4]*[.D4])/[.$B$5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>
            <text:p>Process</text:p>
          </table:table-cell>
          <table:table-cell table:number-columns-repeated="255"/>
        </table:table-row>
        <table:table-row table:style-name="ro2">
          <table:table-cell office:value-type="string">
            <text:p>Remote edit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Remote view</text:p>
          </table:table-cell>
          <table:table-cell office:value-type="float" office:value="10">
            <text:p>10</text:p>
          </table:table-cell>
          <table:table-cell office:value-type="float" office:value="0.3">
            <text:p>0.3</text:p>
          </table:table-cell>
          <table:table-cell table:number-columns-repeated="2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Canned reports</text:p>
          </table:table-cell>
          <table:table-cell office:value-type="float" office:value="10">
            <text:p>10</text:p>
          </table:table-cell>
          <table:table-cell office:value-type="float" office:value="0.3">
            <text:p>0.3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1">
          <table:table-cell office:value-type="string">
            <text:p>Ad hoc reports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Total (norm to 1)</text:p>
          </table:table-cell>
          <table:table-cell table:formula="oooc:=SUM([.B8:.B11])" office:value-type="float" office:value="34">
            <text:p>34</text:p>
          </table:table-cell>
          <table:table-cell table:formula="oooc:=SUM([.C8]*[.$B8]+[.C9]*[.$B9]+[.C10]*[.$B10]+[.C11]*[.$B11])/[.$B$12]" office:value-type="float" office:value="0.176470588235294">
            <text:p>0.18</text:p>
          </table:table-cell>
          <table:table-cell table:formula="oooc:=SUM([.D8]*[.$B8]+[.D9]*[.$B9]+[.D10]*[.$B10]+[.D11]*[.$B11])/[.$B$12]" office:value-type="float" office:value="0.735294117647059">
            <text:p>0.74</text:p>
          </table:table-cell>
          <table:table-cell table:formula="oooc:=SUM([.E8]*[.$B8]+[.E9]*[.$B9]+[.E10]*[.$B10]+[.E11]*[.$B11])/[.$B$12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>
            <text:p>Architecture</text:p>
          </table:table-cell>
          <table:table-cell table:number-columns-repeated="255"/>
        </table:table-row>
        <table:table-row table:style-name="ro2">
          <table:table-cell office:value-type="string">
            <text:p>OSI-compliant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Cross-platform server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Cross-platform client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Model-View-Controlle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3">
            <text:p>0.3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Scale to 1000 user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office:value-type="string">
            <text:p>Scale to 100 editors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.5">
            <text:p>0.5</text:p>
          </table:table-cell>
          <table:table-cell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Total (norm to 1)</text:p>
          </table:table-cell>
          <table:table-cell table:formula="oooc:=SUM([.B15:.B20])" office:value-type="float" office:value="60">
            <text:p>60</text:p>
          </table:table-cell>
          <table:table-cell table:formula="oooc:=SUM([.C15]*[.$B15]+[.C16]*[.$B16]+[.C17]*[.$B17]+[.C18]*[.$B18]+[.C19]*[.$B19]+[.C20]*[.$B20])/[.$B$22]" office:value-type="float" office:value="0.166666666666667">
            <text:p>0.17</text:p>
          </table:table-cell>
          <table:table-cell table:formula="oooc:=SUM([.D15]*[.$B15]+[.D16]*[.$B16]+[.D17]*[.$B17]+[.D18]*[.$B18]+[.D19]*[.$B19]+[.D20]*[.$B20])/[.$B$22]" office:value-type="float" office:value="0.383333333333333">
            <text:p>0.38</text:p>
          </table:table-cell>
          <table:table-cell table:formula="oooc:=SUM([.E15]*[.$B15]+[.E16]*[.$B16]+[.E17]*[.$B17]+[.E18]*[.$B18]+[.E19]*[.$B19]+[.E20]*[.$B20])/[.$B$22]" office:value-type="float" office:value="1">
            <text:p>1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1" office:value-type="string">
            <text:p>Total (norm to 1)</text:p>
          </table:table-cell>
          <table:table-cell office:value-type="string">
            <text:p><text:s/></text:p>
          </table:table-cell>
          <table:table-cell table:formula="oooc:=SUM([.C5]+[.C12]+[.C22])/3" office:value-type="float" office:value="0.11437908496732">
            <text:p>0.11</text:p>
          </table:table-cell>
          <table:table-cell table:formula="oooc:=SUM([.D5]+[.D12]+[.D22])/3" office:value-type="float" office:value="0.539542483660131">
            <text:p>0.54</text:p>
          </table:table-cell>
          <table:table-cell table:formula="oooc:=SUM([.E5]+[.E12]+[.E22])/3" office:value-type="float" office:value="1">
            <text:p>1</text:p>
          </table:table-cell>
          <table:table-cell table:number-columns-repeated="251"/>
        </table:table-row>
      </table:table>
      <table:table table:name="Sheet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07/08/2009</text:date>, <text:time>06:4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8$Build-9364</meta:generator>
    <meta:initial-creator>Harry George</meta:initial-creator>
    <meta:creation-date>2009-07-08T06:05:30</meta:creation-date>
    <dc:creator>Harry George</dc:creator>
    <dc:date>2009-07-08T06:47:45</dc:date>
    <meta:editing-cycles>1</meta:editing-cycles>
    <meta:editing-duration>PT42M16S</meta:editing-duration>
    <meta:user-defined meta:name="Info 1"/>
    <meta:user-defined meta:name="Info 2"/>
    <meta:user-defined meta:name="Info 3"/>
    <meta:user-defined meta:name="Info 4"/>
    <meta:document-statistic meta:table-count="3" meta:cell-count="87"/>
  </office:meta>
</office:document-meta>
</file>